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BB000002B326CE599A1EF7B7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/>
    <style:font-face style:name="OpenSymbol, 'Arial Unicode MS'" svg:font-family="'OpenSymbol, 'Arial Unicode MS''"/>
    <style:font-face style:name="Tahoma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1" svg:font-family="NSimSun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4" style:family="table">
      <style:table-properties style:width="17cm" table:align="margins" style:may-break-between-rows="true" style:writing-mode="lr-tb" table:border-model="collapsing"/>
    </style:style>
    <style:style style:name="Tabella4.A" style:family="table-column">
      <style:table-column-properties style:column-width="8.5cm" style:rel-column-width="32767*"/>
    </style:style>
    <style:style style:name="Tabella4.B" style:family="table-column">
      <style:table-column-properties style:column-width="8.5cm" style:rel-column-width="32768*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4.2" style:family="table-row">
      <style:table-row-properties style:min-row-height="2.82cm" fo:keep-together="auto"/>
    </style:style>
    <style:style style:name="Tabel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" style:family="table">
      <style:table-properties style:width="17cm" table:align="margins" style:may-break-between-rows="true" style:writing-mode="lr-tb" table:border-model="collapsing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2" style:family="table-row">
      <style:table-row-properties style:min-row-height="2.82cm" fo:keep-together="auto"/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" style:family="table">
      <style:table-properties style:width="17cm" table:align="margins" style:may-break-between-rows="true" style:writing-mode="lr-tb" table:border-model="collapsing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2" style:family="table-row">
      <style:table-row-properties style:min-row-height="2.82cm" fo:keep-together="auto"/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 style:master-page-name="">
      <style:paragraph-properties fo:margin-left="1.401cm" fo:margin-right="0cm" fo:text-align="center" style:justify-single-word="false" fo:text-indent="0cm" style:auto-text-indent="false" style:page-number="auto">
        <style:tab-stops>
          <style:tab-stop style:position="11.301cm" style:type="center"/>
          <style:tab-stop style:position="19.801cm" style:type="right"/>
        </style:tab-stops>
      </style:paragraph-properties>
    </style:style>
    <style:style style:name="P2" style:family="paragraph" style:parent-style-name="Footer" style:master-page-name="">
      <style:paragraph-properties fo:text-align="end" style:justify-single-word="false" style:page-number="auto"/>
      <style:text-properties style:font-name="Times New Roman"/>
    </style:style>
    <style:style style:name="P3" style:family="paragraph" style:parent-style-name="Standard">
      <style:paragraph-properties fo:margin-left="0cm" fo:margin-right="0.432cm" fo:margin-top="0.115cm" fo:margin-bottom="0cm" loext:contextual-spacing="false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0.432cm" fo:margin-top="0.115cm" fo:margin-bottom="0cm" loext:contextual-spacing="false" fo:text-align="justify" style:justify-single-word="false" fo:text-indent="0cm" style:auto-text-indent="false"/>
      <style:text-properties style:font-name="Garamond"/>
    </style:style>
    <style:style style:name="P5" style:family="paragraph" style:parent-style-name="Standard">
      <style:paragraph-properties fo:margin-left="0cm" fo:margin-right="0.432cm" fo:margin-top="0.115cm" fo:margin-bottom="0cm" loext:contextual-spacing="false" fo:text-align="end" style:justify-single-word="false" fo:text-indent="0cm" style:auto-text-indent="false"/>
      <style:text-properties style:font-name="Garamond"/>
    </style:style>
    <style:style style:name="P6" style:family="paragraph" style:parent-style-name="Standard">
      <style:paragraph-properties fo:margin-left="0cm" fo:margin-right="0.432cm" fo:margin-top="0.115cm" fo:margin-bottom="0cm" loext:contextual-spacing="false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.432cm" fo:margin-top="0.115cm" fo:margin-bottom="0cm" loext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.432cm" fo:margin-top="0.115cm" fo:margin-bottom="0cm" loext:contextual-spacing="false" fo:text-align="end" style:justify-single-word="false" fo:text-indent="0cm" style:auto-text-indent="false"/>
      <style:text-properties style:font-name="Times New Roman" fo:font-size="11pt" fo:letter-spacing="-0.005cm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.432cm" fo:margin-top="0.115cm" fo:margin-bottom="0cm" loext:contextual-spacing="false" fo:text-align="end" style:justify-single-word="false" fo:text-indent="0cm" style:auto-text-indent="false"/>
      <style:text-properties style:font-name="Times New Roman" fo:font-size="11pt" fo:letter-spacing="-0.005cm" fo:font-weight="bold" officeooo:paragraph-rsid="0009abc8" style:font-size-asian="11pt" style:language-asian="it" style:country-asian="IT" style:font-weight-asian="bold" style:font-size-complex="11pt"/>
    </style:style>
    <style:style style:name="P10" style:family="paragraph" style:parent-style-name="Standard">
      <style:paragraph-properties fo:margin-left="0cm" fo:margin-right="0.432cm" fo:margin-top="0.115cm" fo:margin-bottom="0cm" loext:contextual-spacing="false" fo:text-indent="0cm" style:auto-text-indent="false">
        <style:tab-stops>
          <style:tab-stop style:position="15.503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1" style:family="paragraph" style:parent-style-name="List_20_Paragraph">
      <style:paragraph-properties fo:margin-left="0.82cm" fo:margin-right="0cm" fo:margin-top="0.222cm" fo:margin-bottom="0cm" loext:contextual-spacing="false" fo:text-indent="0cm" style:auto-text-indent="false">
        <style:tab-stops>
          <style:tab-stop style:position="1.633cm"/>
        </style:tab-stops>
      </style:paragraph-properties>
      <style:text-properties style:font-name="Times New Roman" fo:font-size="11pt" style:font-size-asian="11pt" style:font-name-complex="Times New Roman2" style:font-size-complex="11pt"/>
    </style:style>
    <style:style style:name="P12" style:family="paragraph" style:parent-style-name="Standard">
      <style:paragraph-properties fo:margin-left="0.411cm" fo:margin-right="0cm" fo:margin-top="0.399cm" fo:margin-bottom="0cm" loext:contextual-spacing="false" fo:text-align="center" style:justify-single-word="false" fo:hyphenation-ladder-count="no-limit" fo:text-indent="0cm" style:auto-text-indent="false">
        <style:tab-stops>
          <style:tab-stop style:position="8.188cm"/>
          <style:tab-stop style:position="15.76cm"/>
        </style:tab-stops>
      </style:paragraph-properties>
      <style:text-properties fo:color="#000000" style:font-name="Georgia" fo:font-size="11pt" fo:letter-spacing="-0.044cm" style:text-underline-style="solid" style:text-underline-width="auto" style:text-underline-color="font-color" fo:font-weight="bold" style:font-size-asian="11pt" style:font-weight-asian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411cm" fo:margin-right="0cm" fo:margin-top="0.399cm" fo:margin-bottom="0cm" loext:contextual-spacing="false" fo:hyphenation-ladder-count="no-limit" fo:text-indent="0cm" style:auto-text-indent="false">
        <style:tab-stops>
          <style:tab-stop style:position="8.188cm"/>
          <style:tab-stop style:position="15.76cm"/>
        </style:tab-stops>
      </style:paragraph-properties>
      <style:text-properties style:font-name="Georgia" fo:font-size="8pt" style:font-size-asian="8pt" style:font-size-complex="8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411cm" fo:margin-right="0cm" fo:margin-top="0.399cm" fo:margin-bottom="0cm" loext:contextual-spacing="false" fo:text-align="justify" style:justify-single-word="false" fo:hyphenation-ladder-count="no-limit" fo:text-indent="0cm" style:auto-text-indent="false">
        <style:tab-stops>
          <style:tab-stop style:position="8.188cm"/>
          <style:tab-stop style:position="15.76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74cm"/>
          <style:tab-stop style:position="17.002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7.74cm"/>
          <style:tab-stop style:position="17.002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74cm"/>
          <style:tab-stop style:position="17.002cm"/>
        </style:tab-stops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74cm"/>
          <style:tab-stop style:position="17.002cm"/>
        </style:tab-stops>
      </style:paragraph-properties>
      <style:text-properties style:font-name="Times New Roman" fo:font-size="11pt" fo:letter-spacing="-0.009cm" fo:font-weight="bold" style:font-size-asian="11pt" style:font-weight-asian="bold" style:font-size-complex="11pt"/>
    </style:style>
    <style:style style:name="P19" style:family="paragraph" style:parent-style-name="Standard">
      <style:text-properties fo:background-color="#ffff00"/>
    </style:style>
    <style:style style:name="P20" style:family="paragraph" style:parent-style-name="Standard">
      <style:text-properties fo:color="#c9211e"/>
    </style:style>
    <style:style style:name="P21" style:family="paragraph" style:parent-style-name="Standard">
      <style:text-properties fo:color="#c9211e" officeooo:paragraph-rsid="00138f3e"/>
    </style:style>
    <style:style style:name="P22" style:family="paragraph" style:parent-style-name="Standard">
      <style:text-properties fo:color="#c9211e" fo:background-color="#ffff00"/>
    </style:style>
    <style:style style:name="P23" style:family="paragraph" style:parent-style-name="Standard">
      <style:paragraph-properties fo:margin-left="0cm" fo:margin-right="0.437cm" fo:line-height="95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38f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left="0cm" fo:margin-right="0.437cm" fo:line-height="95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37f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loext:graphic-properties draw:fill="none"/>
      <style:paragraph-properties fo:margin-left="0cm" fo:margin-right="0cm" fo:margin-top="0.399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188cm"/>
          <style:tab-stop style:position="15.76cm"/>
        </style:tab-stops>
      </style:paragraph-properties>
      <style:text-properties officeooo:paragraph-rsid="0012583e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.399cm" fo:margin-bottom="0cm" loext:contextual-spacing="false" fo:text-align="justify" style:justify-single-word="false" fo:hyphenation-ladder-count="no-limit" fo:text-indent="0cm" style:auto-text-indent="false">
        <style:tab-stops>
          <style:tab-stop style:position="8.188cm"/>
          <style:tab-stop style:position="15.76cm"/>
        </style:tab-stops>
      </style:paragraph-properties>
      <style:text-properties fo:color="#000000" style:font-name="Georgia" fo:font-size="11pt" fo:letter-spacing="-0.044cm" style:text-underline-style="solid" style:text-underline-width="auto" style:text-underline-color="font-color" fo:font-weight="normal" style:font-size-asian="11pt" style:font-weight-asian="normal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8.331cm" fo:margin-right="0.432cm" fo:margin-top="0.115cm" fo:margin-bottom="0cm" loext:contextual-spacing="false" fo:text-align="end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28" style:family="paragraph" style:parent-style-name="Standard">
      <style:paragraph-properties fo:margin-left="0.409cm" fo:margin-right="0.437cm" fo:line-height="95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37f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margin-left="0.409cm" fo:margin-right="0.437cm" fo:line-height="95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38f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margin-left="0.409cm" fo:margin-right="0.437cm" fo:line-height="95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margin-left="0.409cm" fo:margin-right="0.437cm" fo:line-height="95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37f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margin-left="0.409cm" fo:margin-right="0.437cm" fo:line-height="95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781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margin-left="0.409cm" fo:margin-right="0.437cm" fo:line-height="95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38f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style:font-name="Times New Roman"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  <style:text-properties style:font-name="Times New Roman"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margin-left="0.409cm" fo:margin-right="0.445cm" fo:margin-top="0.367cm" fo:margin-bottom="0cm" loext:contextual-spacing="false" fo:line-height="150%" fo:text-align="center" style:justify-single-word="false" fo:text-indent="-0.069cm" style:auto-text-indent="false"/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margin-left="0.409cm" fo:margin-right="0cm" fo:line-height="150%" fo:text-indent="0cm" style:auto-text-indent="false"/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fo:margin-top="0.222cm" fo:margin-bottom="0cm" loext:contextual-spacing="false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9" style:family="paragraph" style:parent-style-name="Standard" style:master-page-name="">
      <loext:graphic-properties draw:fill="none"/>
      <style:paragraph-properties fo:margin-left="0.4cm" fo:margin-right="0cm" fo:margin-top="0.399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188cm"/>
          <style:tab-stop style:position="15.76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 loext:hyphenation-no-caps="false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38f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ext_20_body">
      <style:text-properties style:font-name="Times New Roman" fo:font-size="11pt" fo:font-weight="bold" style:font-size-asian="11pt" style:font-weight-asian="bold" style:font-size-complex="11pt"/>
    </style:style>
    <style:style style:name="P43" style:family="paragraph" style:parent-style-name="Text_20_body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44" style:family="paragraph" style:parent-style-name="Text_20_body">
      <style:text-properties style:font-name="Times New Roman" fo:font-size="11pt" style:font-size-asian="11pt" style:font-size-complex="11pt"/>
    </style:style>
    <style:style style:name="P45" style:family="paragraph" style:parent-style-name="Standard">
      <style:paragraph-properties fo:margin-left="0cm" fo:margin-right="0.439cm" fo:margin-top="0.101cm" fo:margin-bottom="0.101cm" loext:contextual-spacing="false" fo:line-height="2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6" style:family="paragraph" style:parent-style-name="Standard">
      <style:paragraph-properties fo:margin-left="0.409cm" fo:margin-right="0.425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7" style:family="paragraph" style:parent-style-name="Standard">
      <loext:graphic-properties draw:fill="none"/>
      <style:paragraph-properties fo:margin-left="0cm" fo:margin-right="0.4cm" fo:margin-top="0.115cm" fo:margin-bottom="0cm" loext:contextual-spacing="false" fo:text-align="justify" style:justify-single-word="false" fo:orphans="2" fo:widows="2" fo:text-indent="0.6cm" style:auto-text-indent="false" fo:background-color="transparent" style:writing-mode="lr-tb"/>
      <style:text-properties style:font-name="Times New Roman" fo:font-size="11pt" style:font-size-asian="11pt" style:font-size-complex="11pt"/>
    </style:style>
    <style:style style:name="P48" style:family="paragraph" style:parent-style-name="Standard">
      <style:paragraph-properties fo:margin-left="1.27cm" fo:margin-right="0.437cm" fo:line-height="95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margin-left="1.27cm" fo:margin-right="0.437cm" fo:line-height="95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781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margin-left="1.27cm" fo:margin-right="0.437cm" fo:line-height="95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38f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List_20_Paragraph" style:list-style-name="WWNum7">
      <style:paragraph-properties fo:margin-left="0cm" fo:margin-right="0cm" fo:line-height="0.445cm" fo:text-indent="-0.002cm" style:auto-text-indent="false">
        <style:tab-stops>
          <style:tab-stop style:position="1.224cm"/>
        </style:tab-stops>
      </style:paragraph-properties>
      <style:text-properties style:font-name="Times New Roman" fo:font-size="11pt" style:font-size-asian="11pt" style:font-size-complex="11pt"/>
    </style:style>
    <style:style style:name="P52" style:family="paragraph" style:parent-style-name="List_20_Paragraph" style:list-style-name="WWNum7">
      <style:paragraph-properties fo:margin-left="0cm" fo:margin-right="0cm" fo:margin-top="0.222cm" fo:margin-bottom="0cm" loext:contextual-spacing="false" fo:text-indent="-0.002cm" style:auto-text-indent="false">
        <style:tab-stops>
          <style:tab-stop style:position="1.224cm"/>
        </style:tab-stops>
      </style:paragraph-properties>
      <style:text-properties style:font-name="Times New Roman" fo:font-size="11pt" style:font-size-asian="11pt" style:font-size-complex="11pt"/>
    </style:style>
    <style:style style:name="P53" style:family="paragraph" style:parent-style-name="List_20_Paragraph" style:list-style-name="WWNum15" style:master-page-name="">
      <loext:graphic-properties draw:fill="none"/>
      <style:paragraph-properties fo:margin-left="1.101cm" fo:margin-right="0.4cm" fo:line-height="150%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108cm"/>
          <style:tab-stop style:position="9.424cm"/>
        </style:tab-stops>
      </style:paragraph-properties>
      <style:text-properties style:font-name="Times New Roman" fo:font-size="11pt" style:font-size-asian="11pt" style:font-size-complex="11pt"/>
    </style:style>
    <style:style style:name="P54" style:family="paragraph" style:parent-style-name="List_20_Paragraph">
      <style:paragraph-properties fo:margin-left="1.27cm" fo:margin-right="0.429cm" fo:line-height="150%" fo:text-indent="0cm" style:auto-text-indent="false">
        <style:tab-stops>
          <style:tab-stop style:position="1.254cm"/>
          <style:tab-stop style:position="9.424cm"/>
        </style:tab-stops>
      </style:paragraph-properties>
      <style:text-properties style:font-name="Times New Roman" fo:font-size="11pt" style:font-size-asian="11pt" style:font-size-complex="11pt"/>
    </style:style>
    <style:style style:name="P55" style:family="paragraph" style:parent-style-name="Standard" style:master-page-name="Standard">
      <loext:graphic-properties draw:fill="none"/>
      <style:paragraph-properties fo:margin-left="0cm" fo:margin-right="0cm" fo:margin-top="0.115cm" fo:margin-bottom="0cm" loext:contextual-spacing="false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Georgia" fo:font-size="11pt" fo:letter-spacing="-0.005cm" fo:font-style="italic" fo:font-weight="bold" officeooo:paragraph-rsid="0009abc8" style:font-size-asian="11pt" style:font-style-asian="italic" style:font-weight-asian="bold" style:font-size-complex="11pt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/>
      <style:paragraph-properties fo:margin-left="0cm" fo:margin-right="0cm" fo:margin-top="0.399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188cm"/>
          <style:tab-stop style:position="15.76cm"/>
        </style:tab-stops>
      </style:paragraph-properties>
      <style:text-properties fo:color="#000000" style:font-name="Times New Roman" fo:font-size="11pt" officeooo:rsid="0012583e" officeooo:paragraph-rsid="0012583e" fo:background-color="transparent" style:font-size-asian="11pt" style:font-size-complex="11pt" fo:hyphenate="false" fo:hyphenation-remain-char-count="2" fo:hyphenation-push-char-count="2" loext:hyphenation-no-caps="false"/>
    </style:style>
    <style:style style:name="P57" style:family="paragraph" style:parent-style-name="Standard" style:list-style-name="WWNum5" style:master-page-name="">
      <loext:graphic-properties draw:fill="none"/>
      <style:paragraph-properties fo:margin-left="1.3cm" fo:margin-right="0.4cm" fo:margin-top="0.115cm" fo:margin-bottom="0cm" loext:contextual-spacing="false" fo:text-align="justify" style:justify-single-word="false" fo:orphans="2" fo:widows="2" fo:text-indent="-0.7cm" style:auto-text-indent="false" style:page-number="auto" fo:background-color="transparent" style:writing-mode="lr-tb"/>
    </style:style>
    <style:style style:name="P58" style:family="paragraph" style:parent-style-name="Standard" style:list-style-name="WWNum5">
      <loext:graphic-properties draw:fill="none"/>
      <style:paragraph-properties fo:margin-left="0.6cm" fo:margin-right="0.4cm" fo:margin-top="0.115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style:font-size-asian="11pt" style:font-size-complex="11pt"/>
    </style:style>
    <style:style style:name="P59" style:family="paragraph" style:parent-style-name="Standard" style:list-style-name="WWNum9" style:master-page-name="">
      <loext:graphic-properties draw:fill="none"/>
      <style:paragraph-properties fo:margin-left="1.3cm" fo:margin-right="0.4cm" fo:margin-top="0.115cm" fo:margin-bottom="0cm" loext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1.307cm"/>
        </style:tab-stops>
      </style:paragraph-properties>
      <style:text-properties style:font-name="Times New Roman" fo:font-size="11pt" style:font-size-asian="11pt" style:font-size-complex="11pt"/>
    </style:style>
    <style:style style:name="P60" style:family="paragraph" style:parent-style-name="Standard" style:list-style-name="WWNum9">
      <loext:graphic-properties draw:fill="none"/>
      <style:paragraph-properties fo:margin-left="0cm" fo:margin-right="0.4cm" fo:margin-top="0.115cm" fo:margin-bottom="0cm" loext:contextual-spacing="false" fo:text-align="justify" style:justify-single-word="false" fo:orphans="2" fo:widows="2" fo:text-indent="0.6cm" style:auto-text-indent="false" fo:background-color="transparent" style:writing-mode="lr-tb"/>
      <style:text-properties style:font-name="Times New Roman" fo:font-size="11pt" style:font-size-asian="11pt" style:font-size-complex="11pt"/>
    </style:style>
    <style:style style:name="P61" style:family="paragraph" style:parent-style-name="Standard" style:list-style-name="WWNum1">
      <style:paragraph-properties fo:margin-left="0cm" fo:margin-right="0.437cm" fo:line-height="95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Standard" style:list-style-name="WWNum1">
      <style:paragraph-properties fo:margin-left="0cm" fo:margin-right="0.437cm" fo:line-height="95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781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Standard" style:list-style-name="WWNum1">
      <style:paragraph-properties fo:margin-left="0cm" fo:margin-right="0.437cm" fo:line-height="95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38f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Standard">
      <style:paragraph-properties fo:margin-top="0.323cm" fo:margin-bottom="0cm" loext:contextual-spacing="false" fo:line-height="150%" fo:text-align="justify" style:justify-single-word="false"/>
      <style:text-properties officeooo:paragraph-rsid="001d9ba1"/>
    </style:style>
    <style:style style:name="P65" style:family="paragraph" style:parent-style-name="Text_20_body" style:list-style-name="WWNum15" style:master-page-name="">
      <loext:graphic-properties draw:fill="none"/>
      <style:paragraph-properties fo:margin-left="1.101cm" fo:margin-right="0cm" fo:margin-top="0cm" fo:margin-bottom="0.212cm" loext:contextual-spacing="false" fo:text-align="justify" style:justify-single-word="false" fo:orphans="2" fo:widows="2" fo:text-indent="-1.101cm" style:auto-text-indent="false" style:page-number="auto" fo:background-color="transparent" style:writing-mode="lr-tb"/>
      <style:text-properties style:font-name="Times New Roman" fo:font-size="11pt" style:font-size-asian="11pt" style:font-size-complex="11pt"/>
    </style:style>
    <style:style style:name="T1" style:family="text">
      <style:text-properties fo:color="#000000" style:font-name="Times New Roman" fo:font-size="11pt" fo:letter-spacing="-0.002cm" style:font-size-asian="11pt" style:font-size-complex="11pt"/>
    </style:style>
    <style:style style:name="T2" style:family="text">
      <style:text-properties fo:color="#000000" style:font-name="Times New Roman" fo:font-size="11pt" fo:font-weight="normal" officeooo:rsid="007b8183" style:font-size-asian="11pt" style:font-weight-asian="normal" style:font-size-complex="11pt" style:font-weight-complex="normal"/>
    </style:style>
    <style:style style:name="T3" style:family="text">
      <style:text-properties fo:color="#000000" style:font-name="Times New Roman" fo:font-size="11pt" officeooo:rsid="001a9324" style:font-name-asian="Times New Roman2" style:font-size-asian="11pt" style:font-name-complex="Times New Roman2" style:font-size-complex="11pt" style:language-complex="ar" style:country-complex="SA"/>
    </style:style>
    <style:style style:name="T4" style:family="text">
      <style:text-properties fo:color="#000000" style:font-name="Times New Roman" fo:font-size="11pt" officeooo:rsid="0012583e" style:font-size-asian="11pt" style:font-size-complex="11pt"/>
    </style:style>
    <style:style style:name="T5" style:family="text">
      <style:text-properties fo:color="#000000" fo:letter-spacing="0.004cm" style:text-underline-style="solid" style:text-underline-width="auto" style:text-underline-color="font-color" fo:font-weight="bold" style:font-weight-asian="bold" style:font-name-complex="Times New Roman2"/>
    </style:style>
    <style:style style:name="T6" style:family="text">
      <style:text-properties fo:color="#000000" fo:letter-spacing="0.004cm" style:text-underline-style="none" fo:font-weight="bold" style:font-weight-asian="bold" style:font-name-complex="Times New Roman2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9" style:family="text">
      <style:text-properties fo:color="#000000" fo:letter-spacing="-0.044cm" style:text-underline-style="solid" style:text-underline-width="auto" style:text-underline-color="font-color" fo:font-weight="bold" style:font-weight-asian="bold"/>
    </style:style>
    <style:style style:name="T10" style:family="text">
      <style:text-properties fo:color="#000000" fo:letter-spacing="-0.044cm" style:text-underline-style="none" fo:font-weight="bold" style:font-weight-asian="bold"/>
    </style:style>
    <style:style style:name="T11" style:family="text">
      <style:text-properties fo:font-variant="normal" fo:text-transform="none" fo:color="#000000" style:font-name="Times New Roman" fo:font-size="11pt" fo:letter-spacing="-0.002cm" fo:font-style="normal" style:text-underline-style="none" fo:font-weight="bold" fo:background-color="#ffffff" loext:char-shading-value="0" style:font-size-asian="11pt" style:font-size-complex="11pt"/>
    </style:style>
    <style:style style:name="T12" style:family="text"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bold" fo:background-color="#ffffff" loext:char-shading-value="0" style:font-size-asian="11pt" style:font-size-complex="11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size="11pt" officeooo:rsid="00162008" style:font-size-asian="11pt" style:font-size-complex="11pt"/>
    </style:style>
    <style:style style:name="T17" style:family="text">
      <style:text-properties style:font-name="Times New Roman" fo:font-size="11pt" officeooo:rsid="0018d68c" style:font-size-asian="11pt" style:font-size-complex="11pt"/>
    </style:style>
    <style:style style:name="T1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-complex="Times New Roman2"/>
    </style:style>
    <style:style style:name="T20" style:family="text">
      <style:text-properties fo:letter-spacing="-0.005cm" style:font-name-complex="Times New Roman2"/>
    </style:style>
    <style:style style:name="T21" style:family="text">
      <style:text-properties fo:letter-spacing="-0.014cm" style:font-name-complex="Times New Roman2"/>
    </style:style>
    <style:style style:name="T22" style:family="text">
      <style:text-properties fo:letter-spacing="-0.009cm" fo:font-weight="bold" style:font-weight-asian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letter-spacing="0.002cm" fo:font-weight="bold" style:font-weight-asian="bold"/>
    </style:style>
    <style:style style:name="T27" style:family="text">
      <style:text-properties fo:letter-spacing="-0.016cm" style:font-name-complex="Times New Roman2"/>
    </style:style>
    <style:style style:name="T28" style:family="text">
      <style:text-properties officeooo:rsid="00138f3e"/>
    </style:style>
    <style:style style:name="T29" style:family="text">
      <style:text-properties style:use-window-font-color="true" style:font-name="Times New Roman" fo:font-size="11pt" officeooo:rsid="00162008" style:font-name-asian="Times New Roman2" style:font-size-asian="11pt" style:font-name-complex="Times New Roman2" style:font-size-complex="11pt" style:language-complex="ar" style:country-complex="SA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162008" style:font-style-asian="italic" style:font-style-complex="italic"/>
    </style:style>
    <style:style style:name="T32" style:family="text">
      <style:text-properties style:font-name="Calibri" fo:language="it" fo:country="IT" fo:background-color="transparent" loext:char-shading-value="0" style:language-asian="it" style:country-asian="IT" style:font-name-complex="Calibri1" style:language-complex="ar" style:country-complex="SA"/>
    </style:style>
    <style:style style:name="T33" style:family="text">
      <style:text-properties style:font-name="Calibri" fo:font-size="11pt" fo:language="it" fo:country="IT" officeooo:rsid="00162008" style:font-size-asian="11pt" style:language-asian="it" style:country-asian="IT" style:font-name-complex="Calibri1" style:font-size-complex="11pt" style:language-complex="ar" style:country-complex="SA"/>
    </style:style>
    <style:style style:name="T34" style:family="text">
      <style:text-properties style:font-name="Times New Roman" fo:font-size="11pt" fo:language="it" fo:country="IT" officeooo:rsid="00162008" style:font-size-asian="11pt" style:language-asian="it" style:country-asian="IT" style:font-name-complex="Calibri1" style:font-size-complex="11pt" style:language-complex="ar" style:country-complex="SA"/>
    </style:style>
    <style:style style:name="T35" style:family="text">
      <style:text-properties officeooo:rsid="001d9b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Car._20_predefinito_20_paragrafo"><text:span text:style-name="T2"/></text:span></text:p>
      <text:p text:style-name="P8"/>
      <text:p text:style-name="P9"><text:s text:c="122"/></text:p>
      <text:p text:style-name="P9"><text:s text:c="17"/></text:p>
      <text:p text:style-name="P8">Alla Città Metropolitana di Venezia</text:p>
      <text:p text:style-name="P6">Area Trasporti e valorizzazione del patrimonio</text:p>
      <text:p text:style-name="P6">Servizio Trasporti</text:p>
      <text:p text:style-name="P6"><text:s text:c="116"/>via Forte Marghera n. 191</text:p>
      <text:p text:style-name="P6">30171 – Mestre Venezia (VE)</text:p>
      <text:p text:style-name="P3"><text:span text:style-name="ListLabel_20_8"><text:span text:style-name="T11">PEC: </text:span></text:span><text:a xlink:type="simple" xlink:href="mailto:protocollo.cittametropolitana.ve@pecveneto.it" text:style-name="Internet_20_link" text:visited-style-name="Visited_20_Internet_20_Link"><text:span text:style-name="ListLabel_20_8"><text:span text:style-name="Strong_20_Emphasis"><text:span text:style-name="T15">protocollo.cittametropolitana.ve@pecveneto.it</text:span></text:span></text:span></text:a><text:span text:style-name="ListLabel_20_8"><text:span text:style-name="Strong_20_Emphasis"><text:span text:style-name="T12"> </text:span></text:span></text:span><text:span text:style-name="ListLabel_20_8"><text:span text:style-name="T1"><text:s/></text:span></text:span></text:p>
      <text:p text:style-name="P27"/>
      <text:p text:style-name="P27"/>
      <text:p text:style-name="P34">OSSERVAZIONI AL PIANO URBANO DELLA MOBILITA’ SOSTENIBILE <text:s/></text:p>
      <text:p text:style-name="P34">della Città Metropolitana di <text:s/>Venezia</text:p>
      <text:p text:style-name="P35"/>
      <text:p text:style-name="P42"/>
      <text:p text:style-name="P45">Il/la sottoscritto/a …………………………………………………………………………………………….</text:p>
      <text:p text:style-name="P45">nato/a a ………………………………………………..…………. il …………………………….……… residente a ……………………………………………………………………………………………………</text:p>
      <text:p text:style-name="P45">in via/piazza ……………………………………………………..… civ……………</text:p>
      <text:p text:style-name="P45">e-mail……………………………………………………………………………………………………….</text:p>
      <text:p text:style-name="P45">pec.: …………………………………………………………………………………………………………</text:p>
      <text:p text:style-name="P36">in qualità di:</text:p>
      <text:list xml:id="list2672626322" text:style-name="WWNum7">
        <text:list-item>
          <text:p text:style-name="P51"><text:span text:style-name="T19">diretto </text:span><text:span text:style-name="T20">interessato</text:span></text:p>
        </text:list-item>
        <text:list-item>
          <text:p text:style-name="P52"><text:span text:style-name="T19">legale rappresentante dell’impresa/associazione/ente </text:span><text:span text:style-name="T21">(specificare):</text:span></text:p>
        </text:list-item>
      </text:list>
      <text:p text:style-name="P11"/>
      <text:p text:style-name="P46">……………………………………………………………………………………….….…………………</text:p>
      <text:p text:style-name="P46">con sede a………………………………………………………………………….…………….………...</text:p>
      <text:p text:style-name="P37">in via/piazza ………………………………………………………...……….. civ…………………….…</text:p>
      <text:p text:style-name="P64"><text:span text:style-name="T15">presa visione degli elaborati del Piano Urbano della Mobilità Sostenibile adottato dalla Città Metropolitana di Venezia con atto del Sindaco metropolitano n. </text:span><text:span text:style-name="T3">90</text:span><text:span text:style-name="T15">/2022 e pubblicati sul sito web </text:span><text:span text:style-name="T16">istituzionale della Città metropolitana di Venezia e nel sito dedicato al</text:span><text:span text:style-name="T15"> </text:span><text:span text:style-name="T16">PUMS (</text:span><text:a xlink:type="simple" xlink:href="https://pums.cittametropolitana.ve.it/pums-adozione-pubblicazione-e-osservazioni/" text:style-name="Internet_20_link" text:visited-style-name="Visited_20_Internet_20_Link"><text:span text:style-name="Internet_20_link"><text:span text:style-name="T34">//pums.cittametropolitana.ve.it/pums-adozione-pubblicazione-e-osservazioni/</text:span></text:span></text:a><text:span text:style-name="T35">)</text:span></text:p>
      <text:p text:style-name="P64"><text:a xlink:type="simple" xlink:href="https://pums.cittametropolitana.ve.it/pums-adozione-pubblicazione-e-osservazioni/" text:style-name="Internet_20_link" text:visited-style-name="Visited_20_Internet_20_Link"><text:span text:style-name="T17">)</text:span></text:a><text:a xlink:type="simple" xlink:href="https://pums.cittametropolitana.ve.it/pums-adozione-pubblicazione-e-osservazioni/" text:style-name="Internet_20_link" text:visited-style-name="Visited_20_Internet_20_Link"><text:span text:style-name="T15">;</text:span></text:a></text:p>
      <text:p text:style-name="P44"><text:soft-page-break/><text:a xlink:type="simple" xlink:href="https://pums.cittametropolitana.ve.it/pums-adozione-pubblicazione-e-osservazioni/" text:style-name="Internet_20_link" text:visited-style-name="Visited_20_Internet_20_Link"/></text:p>
      <text:p text:style-name="P16">PRESENTA</text:p>
      <text:p text:style-name="P15"/>
      <text:p text:style-name="P15"/>
      <text:p text:style-name="P18"/>
      <text:p text:style-name="P17"><text:span text:style-name="T22">N.</text:span><text:span text:style-name="T24"><text:tab/></text:span><text:span text:style-name="T13">OSSERVAZIONI DI SEGUITO </text:span><text:span text:style-name="T26">RIPORTATE </text:span></text:p>
      <text:p text:style-name="P38"/>
      <text:p text:style-name="P38">consapevole che potranno essere pubblicate nei documenti di Piano,</text:p>
      <text:p text:style-name="P43"/>
      <text:list xml:id="list1300455778" text:style-name="WWNum15">
        <text:list-item>
          <text:p text:style-name="P53"><text:span text:style-name="T19">accetto di essere eventualmente ricontattato in merito alle osservazioni presentate al seguente indirizzo </text:span><text:span text:style-name="T27">email : <text:s text:c="3"/></text:span><text:span text:style-name="T5"><text:tab/><text:tab/></text:span><text:span text:style-name="T6">_________________________________</text:span></text:p>
        </text:list-item>
      </text:list>
      <text:p text:style-name="P54"/>
      <text:list xml:id="list160734097145629" text:continue-numbering="true" text:style-name="WWNum15">
        <text:list-item>
          <text:p text:style-name="P65">acconsento al trattamento dei dati personali ai sensi dell’art. 13 del Regolamento europeo n. 679/2016*</text:p>
        </text:list-item>
      </text:list>
      <text:p text:style-name="P44"/>
      <text:p text:style-name="P14"><text:span text:style-name="T7">Data</text:span><text:span text:style-name="T8"><text:tab/></text:span><text:span text:style-name="T7">Firma</text:span><text:span text:style-name="T9"><text:tab/></text:span><text:span text:style-name="T10">_______</text:span></text:p>
      <text:p text:style-name="P39">*I<text:span text:style-name="T30">l conferimento dei dati è facoltativo, ma necessario per le finalità sopra indicate. Il mancato conferimento comporterà l’impossibilità della presa in carico delle osservazioni presentate di cui all’oggett</text:span><text:span text:style-name="T31">o</text:span></text:p>
      <text:p text:style-name="P25"><text:span text:style-name="T4">Dichiara di aver preso visione dell’informativa, resa ai sensi degli artt. 13 e 14 del Regolamento UE 2016/679, sul trattamento dei dati, disponibili al link: </text:span><text:span text:style-name="Internet_20_link"><text:span text:style-name="T32">PrivacyLab</text:span></text:span></text:p>
      <text:p text:style-name="P56"><text:a xlink:type="simple" xlink:href="https://pums.cittametropolitana.ve.it/pums-adozione-pubblicazione-e-osservazioni/" text:style-name="Internet_20_link" text:visited-style-name="Visited_20_Internet_20_Link"/></text:p>
      <text:p text:style-name="P26"><text:a xlink:type="simple" xlink:href="https://pums.cittametropolitana.ve.it/pums-adozione-pubblicazione-e-osservazioni/" text:style-name="Internet_20_link" text:visited-style-name="Visited_20_Internet_20_Link"/></text:p>
      <text:p text:style-name="P12"><text:a xlink:type="simple" xlink:href="https://pums.cittametropolitana.ve.it/pums-adozione-pubblicazione-e-osservazioni/" text:style-name="Internet_20_link" text:visited-style-name="Visited_20_Internet_20_Link"/></text:p>
      <text:p text:style-name="P12"><text:a xlink:type="simple" xlink:href="https://pums.cittametropolitana.ve.it/pums-adozione-pubblicazione-e-osservazioni/" text:style-name="Internet_20_link" text:visited-style-name="Visited_20_Internet_20_Link"/></text:p>
      <text:p text:style-name="P12"><text:a xlink:type="simple" xlink:href="https://pums.cittametropolitana.ve.it/pums-adozione-pubblicazione-e-osservazioni/" text:style-name="Internet_20_link" text:visited-style-name="Visited_20_Internet_20_Link"/></text:p>
      <text:p text:style-name="P12"><text:a xlink:type="simple" xlink:href="https://pums.cittametropolitana.ve.it/pums-adozione-pubblicazione-e-osservazioni/" text:style-name="Internet_20_link" text:visited-style-name="Visited_20_Internet_20_Link"/></text:p>
      <text:p text:style-name="P12"><text:a xlink:type="simple" xlink:href="https://pums.cittametropolitana.ve.it/pums-adozione-pubblicazione-e-osservazioni/" text:style-name="Internet_20_link" text:visited-style-name="Visited_20_Internet_20_Link"/></text:p>
      <text:p text:style-name="P12"><text:a xlink:type="simple" xlink:href="https://pums.cittametropolitana.ve.it/pums-adozione-pubblicazione-e-osservazioni/" text:style-name="Internet_20_link" text:visited-style-name="Visited_20_Internet_20_Link"/></text:p>
      <text:p text:style-name="P12"><text:a xlink:type="simple" xlink:href="https://pums.cittametropolitana.ve.it/pums-adozione-pubblicazione-e-osservazioni/" text:style-name="Internet_20_link" text:visited-style-name="Visited_20_Internet_20_Link"/></text:p>
      <text:p text:style-name="P12"><text:a xlink:type="simple" xlink:href="https://pums.cittametropolitana.ve.it/pums-adozione-pubblicazione-e-osservazioni/" text:style-name="Internet_20_link" text:visited-style-name="Visited_20_Internet_20_Link"/></text:p>
      <text:p text:style-name="P12"><text:a xlink:type="simple" xlink:href="https://pums.cittametropolitana.ve.it/pums-adozione-pubblicazione-e-osservazioni/" text:style-name="Internet_20_link" text:visited-style-name="Visited_20_Internet_20_Link"/></text:p>
      <text:p text:style-name="P12"><text:a xlink:type="simple" xlink:href="https://pums.cittametropolitana.ve.it/pums-adozione-pubblicazione-e-osservazioni/" text:style-name="Internet_20_link" text:visited-style-name="Visited_20_Internet_20_Link"/></text:p>
      <text:p text:style-name="P12"><text:a xlink:type="simple" xlink:href="https://pums.cittametropolitana.ve.it/pums-adozione-pubblicazione-e-osservazioni/" text:style-name="Internet_20_link" text:visited-style-name="Visited_20_Internet_20_Link"/></text:p>
      <text:p text:style-name="P12"><text:soft-page-break/><text:a xlink:type="simple" xlink:href="https://pums.cittametropolitana.ve.it/pums-adozione-pubblicazione-e-osservazioni/" text:style-name="Internet_20_link" text:visited-style-name="Visited_20_Internet_20_Link"/></text:p>
      <text:p text:style-name="P12"><text:a xlink:type="simple" xlink:href="https://pums.cittametropolitana.ve.it/pums-adozione-pubblicazione-e-osservazioni/" text:style-name="Internet_20_link" text:visited-style-name="Visited_20_Internet_20_Link"/></text:p>
      <text:p text:style-name="P12"><text:a xlink:type="simple" xlink:href="https://pums.cittametropolitana.ve.it/pums-adozione-pubblicazione-e-osservazioni/" text:style-name="Internet_20_link" text:visited-style-name="Visited_20_Internet_20_Link"/></text:p>
      <text:p text:style-name="P13"/>
      <text:p text:style-name="P10">ISTRUZIONI PER LA COMPILAZIONE <text:s text:c="39"/></text:p>
      <text:p text:style-name="P6"/>
      <text:p text:style-name="P7">Il presente modulo è stato predisposto allo scopo di facilitare l’elaborazione delle osservazioni e di standardizzare il processo di raccolta delle stesse da parte della Città metropolitana, con la volontà di rendere più efficiente ed efficace possibile la partecipazione alla costruzione del PUMS. </text:p>
      <text:p text:style-name="P7"/>
      <text:p text:style-name="P7">Si precisa che nel caso non si desideri utilizzare il modulo predisposto e si ritenga più utile altro formato di presentazione delle osservazioni, <text:span text:style-name="T14">è comunque necessario allegare la fotocopia di un documento di riconoscimento in corso di validità, <text:s/>e autenticare i relativi documenti</text:span>: </text:p>
      <text:list xml:id="list2481106404" text:style-name="WWNum5">
        <text:list-item>
          <text:p text:style-name="P57"><text:span text:style-name="T18">con firma autografa</text:span><text:span text:style-name="T15"> se la consegna è effettuata in forma cartacea, a mano all’Ufficio protocollo o tramite raccomandata con avviso di ricevimento, </text:span><text:span text:style-name="T29">oppure,</text:span><text:span text:style-name="T16"> se effettuata in forma telematica allegando scansione di documentazione cartacea;</text:span></text:p>
        </text:list-item>
        <text:list-item>
          <text:p text:style-name="P58"><text:span text:style-name="T14">firmato digitalmente</text:span> se inviato in forma telematica.</text:p>
        </text:list-item>
      </text:list>
      <text:p text:style-name="P7"/>
      <text:p text:style-name="P7">E’ possibile presentare le osservazioni compilando le schede seguenti e<text:span text:style-name="T25"> avendo cura di indicare</text:span>:</text:p>
      <text:list xml:id="list3665076806" text:style-name="WWNum9">
        <text:list-item>
          <text:p text:style-name="P59">il documento, il capitolo e la pagina oggetto dell’osservazione (per quanto concerne gli elaborati grafici si prega di indicare il numero della tavola);</text:p>
        </text:list-item>
        <text:list-item>
          <text:p text:style-name="P60">la motivazione;</text:p>
        </text:list-item>
        <text:list-item>
          <text:p text:style-name="P60">la proposta di modifica/integrazione.</text:p>
        </text:list-item>
      </text:list>
      <text:p text:style-name="P47"><text:a xlink:type="simple" xlink:href="https://pums.cittametropolitana.ve.it/pums-adozione-pubblicazione-e-osservazioni/" text:style-name="Internet_20_link" text:visited-style-name="Visited_20_Internet_20_Link"/></text:p>
      <text:p text:style-name="P4"><text:a xlink:type="simple" xlink:href="https://pums.cittametropolitana.ve.it/pums-adozione-pubblicazione-e-osservazioni/" text:style-name="Internet_20_link" text:visited-style-name="Visited_20_Internet_20_Link"/></text:p>
      <text:p text:style-name="P5"><text:a xlink:type="simple" xlink:href="https://pums.cittametropolitana.ve.it/pums-adozione-pubblicazione-e-osservazioni/" text:style-name="Internet_20_link" text:visited-style-name="Visited_20_Internet_20_Link"/></text:p>
      <text:p text:style-name="P4"><text:a xlink:type="simple" xlink:href="https://pums.cittametropolitana.ve.it/pums-adozione-pubblicazione-e-osservazioni/" text:style-name="Internet_20_link" text:visited-style-name="Visited_20_Internet_20_Link"/></text:p>
      <text:p text:style-name="P4"><text:a xlink:type="simple" xlink:href="https://pums.cittametropolitana.ve.it/pums-adozione-pubblicazione-e-osservazioni/" text:style-name="Internet_20_link" text:visited-style-name="Visited_20_Internet_20_Link"/></text:p>
      <text:p text:style-name="P4"><text:a xlink:type="simple" xlink:href="https://pums.cittametropolitana.ve.it/pums-adozione-pubblicazione-e-osservazioni/" text:style-name="Internet_20_link" text:visited-style-name="Visited_20_Internet_20_Link"/></text:p>
      <text:p text:style-name="P4"><text:a xlink:type="simple" xlink:href="https://pums.cittametropolitana.ve.it/pums-adozione-pubblicazione-e-osservazioni/" text:style-name="Internet_20_link" text:visited-style-name="Visited_20_Internet_20_Link"/></text:p>
      <text:p text:style-name="P4"><text:a xlink:type="simple" xlink:href="https://pums.cittametropolitana.ve.it/pums-adozione-pubblicazione-e-osservazioni/" text:style-name="Internet_20_link" text:visited-style-name="Visited_20_Internet_20_Link"/></text:p>
      <text:p text:style-name="P4"><text:a xlink:type="simple" xlink:href="https://pums.cittametropolitana.ve.it/pums-adozione-pubblicazione-e-osservazioni/" text:style-name="Internet_20_link" text:visited-style-name="Visited_20_Internet_20_Link"/></text:p>
      <text:p text:style-name="P4"><text:a xlink:type="simple" xlink:href="https://pums.cittametropolitana.ve.it/pums-adozione-pubblicazione-e-osservazioni/" text:style-name="Internet_20_link" text:visited-style-name="Visited_20_Internet_20_Link"/></text:p>
      <text:p text:style-name="P4"><text:a xlink:type="simple" xlink:href="https://pums.cittametropolitana.ve.it/pums-adozione-pubblicazione-e-osservazioni/" text:style-name="Internet_20_link" text:visited-style-name="Visited_20_Internet_20_Link"/></text:p>
      <text:p text:style-name="P4"><text:a xlink:type="simple" xlink:href="https://pums.cittametropolitana.ve.it/pums-adozione-pubblicazione-e-osservazioni/" text:style-name="Internet_20_link" text:visited-style-name="Visited_20_Internet_20_Link"/></text:p>
      <text:p text:style-name="P4"><text:a xlink:type="simple" xlink:href="https://pums.cittametropolitana.ve.it/pums-adozione-pubblicazione-e-osservazioni/" text:style-name="Internet_20_link" text:visited-style-name="Visited_20_Internet_20_Link"/></text:p>
      <text:p text:style-name="P4"><text:a xlink:type="simple" xlink:href="https://pums.cittametropolitana.ve.it/pums-adozione-pubblicazione-e-osservazioni/" text:style-name="Internet_20_link" text:visited-style-name="Visited_20_Internet_20_Link"/></text:p>
      <text:p text:style-name="P4"><text:a xlink:type="simple" xlink:href="https://pums.cittametropolitana.ve.it/pums-adozione-pubblicazione-e-osservazioni/" text:style-name="Internet_20_link" text:visited-style-name="Visited_20_Internet_20_Link"/></text:p>
      <text:p text:style-name="P4"><text:a xlink:type="simple" xlink:href="https://pums.cittametropolitana.ve.it/pums-adozione-pubblicazione-e-osservazioni/" text:style-name="Internet_20_link" text:visited-style-name="Visited_20_Internet_20_Link"/></text:p>
      <text:p text:style-name="P4"><text:a xlink:type="simple" xlink:href="https://pums.cittametropolitana.ve.it/pums-adozione-pubblicazione-e-osservazioni/" text:style-name="Internet_20_link" text:visited-style-name="Visited_20_Internet_20_Link"/></text:p>
      <text:p text:style-name="P4"><text:a xlink:type="simple" xlink:href="https://pums.cittametropolitana.ve.it/pums-adozione-pubblicazione-e-osservazioni/" text:style-name="Internet_20_link" text:visited-style-name="Visited_20_Internet_20_Link"/></text:p>
      <text:p text:style-name="P4"><text:soft-page-break/><text:a xlink:type="simple" xlink:href="https://pums.cittametropolitana.ve.it/pums-adozione-pubblicazione-e-osservazioni/" text:style-name="Internet_20_link" text:visited-style-name="Visited_20_Internet_20_Link"/></text:p>
      <text:p text:style-name="P4"><text:a xlink:type="simple" xlink:href="https://pums.cittametropolitana.ve.it/pums-adozione-pubblicazione-e-osservazioni/" text:style-name="Internet_20_link" text:visited-style-name="Visited_20_Internet_20_Link"/></text:p>
      <text:p text:style-name="P4"><text:a xlink:type="simple" xlink:href="https://pums.cittametropolitana.ve.it/pums-adozione-pubblicazione-e-osservazioni/" text:style-name="Internet_20_link" text:visited-style-name="Visited_20_Internet_20_Link"/></text:p>
      <text:p text:style-name="P4"><text:a xlink:type="simple" xlink:href="https://pums.cittametropolitana.ve.it/pums-adozione-pubblicazione-e-osservazioni/" text:style-name="Internet_20_link" text:visited-style-name="Visited_20_Internet_20_Link"/></text:p>
      <text:p text:style-name="P4"><text:a xlink:type="simple" xlink:href="https://pums.cittametropolitana.ve.it/pums-adozione-pubblicazione-e-osservazioni/" text:style-name="Internet_20_link" text:visited-style-name="Visited_20_Internet_20_Link"/></text:p>
      <text:p text:style-name="P4"><text:a xlink:type="simple" xlink:href="https://pums.cittametropolitana.ve.it/pums-adozione-pubblicazione-e-osservazioni/" text:style-name="Internet_20_link" text:visited-style-name="Visited_20_Internet_20_Link"/></text:p>
      <table:table table:name="Tabella4" table:style-name="Tabella4" table:template-name="Stile predefinito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1"><text:a xlink:type="simple" xlink:href="https://pums.cittametropolitana.ve.it/pums-adozione-pubblicazione-e-osservazioni/" text:style-name="Internet_20_link" text:visited-style-name="Visited_20_Internet_20_Link">OSSERVAZIONE N. 1</text:a></text:p>
          </table:table-cell>
          <table:table-cell table:style-name="Tabella4.B1" office:value-type="string">
            <text:p text:style-name="P40"><text:a xlink:type="simple" xlink:href="https://pums.cittametropolitana.ve.it/pums-adozione-pubblicazione-e-osservazioni/" text:style-name="Internet_20_link" text:visited-style-name="Visited_20_Internet_20_Link"/></text:p>
          </table:table-cell>
        </table:table-row>
        <table:table-row table:style-name="Tabella4.2">
          <table:table-cell table:style-name="Tabella4.A2" office:value-type="string">
            <text:p text:style-name="P31"><text:a xlink:type="simple" xlink:href="https://pums.cittametropolitana.ve.it/pums-adozione-pubblicazione-e-osservazioni/" text:style-name="Internet_20_link" text:visited-style-name="Visited_20_Internet_20_Link">Documento a cui si fa osservazione</text:a></text:p>
          </table:table-cell>
          <table:table-cell table:style-name="Tabella4.B2" office:value-type="string">
            <text:p text:style-name="P48"><text:a xlink:type="simple" xlink:href="https://pums.cittametropolitana.ve.it/pums-adozione-pubblicazione-e-osservazioni/" text:style-name="Internet_20_link" text:visited-style-name="Visited_20_Internet_20_Link"/></text:p>
            <text:list xml:id="list2839776596" text:style-name="WWNum1">
              <text:list-item>
                <text:p text:style-name="P61"><text:a xlink:type="simple" xlink:href="https://pums.cittametropolitana.ve.it/pums-adozione-pubblicazione-e-osservazioni/" text:style-name="Internet_20_link" text:visited-style-name="Visited_20_Internet_20_Link">Relazione di Piano <text:s text:c="9"/></text:a></text:p>
              </text:list-item>
            </text:list>
            <text:p text:style-name="P48"><text:a xlink:type="simple" xlink:href="https://pums.cittametropolitana.ve.it/pums-adozione-pubblicazione-e-osservazioni/" text:style-name="Internet_20_link" text:visited-style-name="Visited_20_Internet_20_Link"/></text:p>
            <text:list xml:id="list160735200056785" text:continue-numbering="true" text:style-name="WWNum1">
              <text:list-item>
                <text:p text:style-name="P61"><text:a xlink:type="simple" xlink:href="https://pums.cittametropolitana.ve.it/pums-adozione-pubblicazione-e-osservazioni/" text:style-name="Internet_20_link" text:visited-style-name="Visited_20_Internet_20_Link">Rapporto ambientale</text:a></text:p>
              </text:list-item>
            </text:list>
            <text:p text:style-name="P30"><text:a xlink:type="simple" xlink:href="https://pums.cittametropolitana.ve.it/pums-adozione-pubblicazione-e-osservazioni/" text:style-name="Internet_20_link" text:visited-style-name="Visited_20_Internet_20_Link"/></text:p>
            <text:list xml:id="list160734504197865" text:continue-numbering="true" text:style-name="WWNum1">
              <text:list-item>
                <text:p text:style-name="P61"><text:a xlink:type="simple" xlink:href="https://pums.cittametropolitana.ve.it/pums-adozione-pubblicazione-e-osservazioni/" text:style-name="Internet_20_link" text:visited-style-name="Visited_20_Internet_20_Link">Tavola N°</text:a><text:a xlink:type="simple" xlink:href="https://pums.cittametropolitana.ve.it/pums-adozione-pubblicazione-e-osservazioni/" text:style-name="Internet_20_link" text:visited-style-name="Visited_20_Internet_20_Link"><text:span text:style-name="T23">________</text:span></text:a><text:a xlink:type="simple" xlink:href="https://pums.cittametropolitana.ve.it/pums-adozione-pubblicazione-e-osservazioni/" text:style-name="Internet_20_link" text:visited-style-name="Visited_20_Internet_20_Link"> <text:s/></text:a></text:p>
              </text:list-item>
            </text:list>
            <text:p text:style-name="P48"><text:a xlink:type="simple" xlink:href="https://pums.cittametropolitana.ve.it/pums-adozione-pubblicazione-e-osservazioni/" text:style-name="Internet_20_link" text:visited-style-name="Visited_20_Internet_20_Link"><text:s text:c="3"/></text:a></text:p>
            <text:list xml:id="list160734344215179" text:continue-numbering="true" text:style-name="WWNum1">
              <text:list-item>
                <text:p text:style-name="P61"><text:a xlink:type="simple" xlink:href="https://pums.cittametropolitana.ve.it/pums-adozione-pubblicazione-e-osservazioni/" text:style-name="Internet_20_link" text:visited-style-name="Visited_20_Internet_20_Link">Sintesi non tecnica</text:a></text:p>
                <text:p text:style-name="P61"><text:a xlink:type="simple" xlink:href="https://pums.cittametropolitana.ve.it/pums-adozione-pubblicazione-e-osservazioni/" text:style-name="Internet_20_link" text:visited-style-name="Visited_20_Internet_20_Link"/></text:p>
              </text:list-item>
              <text:list-item>
                <text:p text:style-name="P62"><text:a xlink:type="simple" xlink:href="https://pums.cittametropolitana.ve.it/pums-adozione-pubblicazione-e-osservazioni/" text:style-name="Internet_20_link" text:visited-style-name="Visited_20_Internet_20_Link">altro </text:a><text:a xlink:type="simple" xlink:href="https://pums.cittametropolitana.ve.it/pums-adozione-pubblicazione-e-osservazioni/" text:style-name="Internet_20_link" text:visited-style-name="Visited_20_Internet_20_Link"><text:span text:style-name="T23">__________________________</text:span></text:a><text:a xlink:type="simple" xlink:href="https://pums.cittametropolitana.ve.it/pums-adozione-pubblicazione-e-osservazioni/" text:style-name="Internet_20_link" text:visited-style-name="Visited_20_Internet_20_Link"> <text:s/></text:a></text:p>
              </text:list-item>
            </text:list>
            <text:p text:style-name="P30"><text:a xlink:type="simple" xlink:href="https://pums.cittametropolitana.ve.it/pums-adozione-pubblicazione-e-osservazioni/" text:style-name="Internet_20_link" text:visited-style-name="Visited_20_Internet_20_Link"/></text:p>
          </table:table-cell>
        </table:table-row>
        <table:table-row table:style-name="Tabella4.1">
          <table:table-cell table:style-name="Tabella4.B2" table:number-columns-spanned="2" office:value-type="string">
            <text:p text:style-name="P28"><text:a xlink:type="simple" xlink:href="https://pums.cittametropolitana.ve.it/pums-adozione-pubblicazione-e-osservazioni/" text:style-name="Internet_20_link" text:visited-style-name="Visited_20_Internet_20_Link">Motivazione</text:a></text:p>
            <text:p text:style-name="P28"><text:a xlink:type="simple" xlink:href="https://pums.cittametropolitana.ve.it/pums-adozione-pubblicazione-e-osservazioni/" text:style-name="Internet_20_link" text:visited-style-name="Visited_20_Internet_20_Link"/></text:p>
            <text:p text:style-name="P28"><text:a xlink:type="simple" xlink:href="https://pums.cittametropolitana.ve.it/pums-adozione-pubblicazione-e-osservazioni/" text:style-name="Internet_20_link" text:visited-style-name="Visited_20_Internet_20_Link"/></text:p>
            <text:p text:style-name="P28"><text:a xlink:type="simple" xlink:href="https://pums.cittametropolitana.ve.it/pums-adozione-pubblicazione-e-osservazioni/" text:style-name="Internet_20_link" text:visited-style-name="Visited_20_Internet_20_Link"/></text:p>
            <text:p text:style-name="P28"><text:a xlink:type="simple" xlink:href="https://pums.cittametropolitana.ve.it/pums-adozione-pubblicazione-e-osservazioni/" text:style-name="Internet_20_link" text:visited-style-name="Visited_20_Internet_20_Link"/></text:p>
            <text:p text:style-name="P28"><text:a xlink:type="simple" xlink:href="https://pums.cittametropolitana.ve.it/pums-adozione-pubblicazione-e-osservazioni/" text:style-name="Internet_20_link" text:visited-style-name="Visited_20_Internet_20_Link"/></text:p>
            <text:p text:style-name="P28"><text:a xlink:type="simple" xlink:href="https://pums.cittametropolitana.ve.it/pums-adozione-pubblicazione-e-osservazioni/" text:style-name="Internet_20_link" text:visited-style-name="Visited_20_Internet_20_Link"/></text:p>
            <text:p text:style-name="P28"><text:a xlink:type="simple" xlink:href="https://pums.cittametropolitana.ve.it/pums-adozione-pubblicazione-e-osservazioni/" text:style-name="Internet_20_link" text:visited-style-name="Visited_20_Internet_20_Link"/></text:p>
            <text:p text:style-name="P28"><text:a xlink:type="simple" xlink:href="https://pums.cittametropolitana.ve.it/pums-adozione-pubblicazione-e-osservazioni/" text:style-name="Internet_20_link" text:visited-style-name="Visited_20_Internet_20_Link"/></text:p>
            <text:p text:style-name="P28"><text:a xlink:type="simple" xlink:href="https://pums.cittametropolitana.ve.it/pums-adozione-pubblicazione-e-osservazioni/" text:style-name="Internet_20_link" text:visited-style-name="Visited_20_Internet_20_Link"/></text:p>
            <text:p text:style-name="P28"><text:a xlink:type="simple" xlink:href="https://pums.cittametropolitana.ve.it/pums-adozione-pubblicazione-e-osservazioni/" text:style-name="Internet_20_link" text:visited-style-name="Visited_20_Internet_20_Link"/></text:p>
            <text:p text:style-name="P28"><text:a xlink:type="simple" xlink:href="https://pums.cittametropolitana.ve.it/pums-adozione-pubblicazione-e-osservazioni/" text:style-name="Internet_20_link" text:visited-style-name="Visited_20_Internet_20_Link"/></text:p>
            <text:p text:style-name="P28"><text:a xlink:type="simple" xlink:href="https://pums.cittametropolitana.ve.it/pums-adozione-pubblicazione-e-osservazioni/" text:style-name="Internet_20_link" text:visited-style-name="Visited_20_Internet_20_Link"/></text:p>
          </table:table-cell>
          <table:covered-table-cell/>
        </table:table-row>
        <table:table-row table:style-name="Tabella4.1">
          <table:table-cell table:style-name="Tabella4.B2" table:number-columns-spanned="2" office:value-type="string">
            <text:p text:style-name="P28"><text:a xlink:type="simple" xlink:href="https://pums.cittametropolitana.ve.it/pums-adozione-pubblicazione-e-osservazioni/" text:style-name="Internet_20_link" text:visited-style-name="Visited_20_Internet_20_Link">Proposta modifica/integrazione</text:a></text:p>
            <text:p text:style-name="P28"><text:a xlink:type="simple" xlink:href="https://pums.cittametropolitana.ve.it/pums-adozione-pubblicazione-e-osservazioni/" text:style-name="Internet_20_link" text:visited-style-name="Visited_20_Internet_20_Link"/></text:p>
            <text:p text:style-name="P28"><text:a xlink:type="simple" xlink:href="https://pums.cittametropolitana.ve.it/pums-adozione-pubblicazione-e-osservazioni/" text:style-name="Internet_20_link" text:visited-style-name="Visited_20_Internet_20_Link"/></text:p>
            <text:p text:style-name="P28"><text:a xlink:type="simple" xlink:href="https://pums.cittametropolitana.ve.it/pums-adozione-pubblicazione-e-osservazioni/" text:style-name="Internet_20_link" text:visited-style-name="Visited_20_Internet_20_Link"/></text:p>
            <text:p text:style-name="P28"><text:a xlink:type="simple" xlink:href="https://pums.cittametropolitana.ve.it/pums-adozione-pubblicazione-e-osservazioni/" text:style-name="Internet_20_link" text:visited-style-name="Visited_20_Internet_20_Link"/></text:p>
            <text:p text:style-name="P24"><text:a xlink:type="simple" xlink:href="https://pums.cittametropolitana.ve.it/pums-adozione-pubblicazione-e-osservazioni/" text:style-name="Internet_20_link" text:visited-style-name="Visited_20_Internet_20_Link"/></text:p>
            <text:p text:style-name="P28"><text:a xlink:type="simple" xlink:href="https://pums.cittametropolitana.ve.it/pums-adozione-pubblicazione-e-osservazioni/" text:style-name="Internet_20_link" text:visited-style-name="Visited_20_Internet_20_Link"/></text:p>
            <text:p text:style-name="P28"><text:a xlink:type="simple" xlink:href="https://pums.cittametropolitana.ve.it/pums-adozione-pubblicazione-e-osservazioni/" text:style-name="Internet_20_link" text:visited-style-name="Visited_20_Internet_20_Link"/></text:p>
            <text:p text:style-name="P28"><text:a xlink:type="simple" xlink:href="https://pums.cittametropolitana.ve.it/pums-adozione-pubblicazione-e-osservazioni/" text:style-name="Internet_20_link" text:visited-style-name="Visited_20_Internet_20_Link"/></text:p>
            <text:p text:style-name="P28"><text:a xlink:type="simple" xlink:href="https://pums.cittametropolitana.ve.it/pums-adozione-pubblicazione-e-osservazioni/" text:style-name="Internet_20_link" text:visited-style-name="Visited_20_Internet_20_Link"/></text:p>
            <text:p text:style-name="P28"><text:a xlink:type="simple" xlink:href="https://pums.cittametropolitana.ve.it/pums-adozione-pubblicazione-e-osservazioni/" text:style-name="Internet_20_link" text:visited-style-name="Visited_20_Internet_20_Link"/></text:p>
            <text:p text:style-name="P28"><text:a xlink:type="simple" xlink:href="https://pums.cittametropolitana.ve.it/pums-adozione-pubblicazione-e-osservazioni/" text:style-name="Internet_20_link" text:visited-style-name="Visited_20_Internet_20_Link"/></text:p>
            <text:p text:style-name="P28"><text:a xlink:type="simple" xlink:href="https://pums.cittametropolitana.ve.it/pums-adozione-pubblicazione-e-osservazioni/" text:style-name="Internet_20_link" text:visited-style-name="Visited_20_Internet_20_Link"/></text:p>
            <text:p text:style-name="P28"><text:a xlink:type="simple" xlink:href="https://pums.cittametropolitana.ve.it/pums-adozione-pubblicazione-e-osservazioni/" text:style-name="Internet_20_link" text:visited-style-name="Visited_20_Internet_20_Link"/></text:p>
            <text:p text:style-name="P28"><text:a xlink:type="simple" xlink:href="https://pums.cittametropolitana.ve.it/pums-adozione-pubblicazione-e-osservazioni/" text:style-name="Internet_20_link" text:visited-style-name="Visited_20_Internet_20_Link"/></text:p>
            <text:p text:style-name="P28"><text:soft-page-break/><text:a xlink:type="simple" xlink:href="https://pums.cittametropolitana.ve.it/pums-adozione-pubblicazione-e-osservazioni/" text:style-name="Internet_20_link" text:visited-style-name="Visited_20_Internet_20_Link"/></text:p>
            <text:p text:style-name="P28"><text:a xlink:type="simple" xlink:href="https://pums.cittametropolitana.ve.it/pums-adozione-pubblicazione-e-osservazioni/" text:style-name="Internet_20_link" text:visited-style-name="Visited_20_Internet_20_Link"/></text:p>
            <text:p text:style-name="P28"><text:a xlink:type="simple" xlink:href="https://pums.cittametropolitana.ve.it/pums-adozione-pubblicazione-e-osservazioni/" text:style-name="Internet_20_link" text:visited-style-name="Visited_20_Internet_20_Link"/></text:p>
          </table:table-cell>
          <table:covered-table-cell/>
        </table:table-row>
      </table:table>
      <text:p text:style-name="P4"><text:a xlink:type="simple" xlink:href="https://pums.cittametropolitana.ve.it/pums-adozione-pubblicazione-e-osservazioni/" text:style-name="Internet_20_link" text:visited-style-name="Visited_20_Internet_20_Link"/></text:p>
      <text:p text:style-name="P4"><text:a xlink:type="simple" xlink:href="https://pums.cittametropolitana.ve.it/pums-adozione-pubblicazione-e-osservazioni/" text:style-name="Internet_20_link" text:visited-style-name="Visited_20_Internet_20_Link"/></text:p>
      <text:p text:style-name="P4"><text:a xlink:type="simple" xlink:href="https://pums.cittametropolitana.ve.it/pums-adozione-pubblicazione-e-osservazioni/" text:style-name="Internet_20_link" text:visited-style-name="Visited_20_Internet_20_Link"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3"><text:a xlink:type="simple" xlink:href="https://pums.cittametropolitana.ve.it/pums-adozione-pubblicazione-e-osservazioni/" text:style-name="Internet_20_link" text:visited-style-name="Visited_20_Internet_20_Link">OSSERVAZIONE N. </text:a><text:a xlink:type="simple" xlink:href="https://pums.cittametropolitana.ve.it/pums-adozione-pubblicazione-e-osservazioni/" text:style-name="Internet_20_link" text:visited-style-name="Visited_20_Internet_20_Link"><text:span text:style-name="T28">2</text:span></text:a></text:p>
          </table:table-cell>
          <table:table-cell table:style-name="Tabella1.B1" office:value-type="string">
            <text:p text:style-name="P41"><text:a xlink:type="simple" xlink:href="https://pums.cittametropolitana.ve.it/pums-adozione-pubblicazione-e-osservazioni/" text:style-name="Internet_20_link" text:visited-style-name="Visited_20_Internet_20_Link"/></text:p>
          </table:table-cell>
        </table:table-row>
        <table:table-row table:style-name="Tabella1.2">
          <table:table-cell table:style-name="Tabella1.A2" office:value-type="string">
            <text:p text:style-name="P33"><text:a xlink:type="simple" xlink:href="https://pums.cittametropolitana.ve.it/pums-adozione-pubblicazione-e-osservazioni/" text:style-name="Internet_20_link" text:visited-style-name="Visited_20_Internet_20_Link">Documento a cui si fa osservazione</text:a></text:p>
          </table:table-cell>
          <table:table-cell table:style-name="Tabella1.B2" office:value-type="string">
            <text:p text:style-name="P50"><text:a xlink:type="simple" xlink:href="https://pums.cittametropolitana.ve.it/pums-adozione-pubblicazione-e-osservazioni/" text:style-name="Internet_20_link" text:visited-style-name="Visited_20_Internet_20_Link"/></text:p>
            <text:list xml:id="list160734560109955" text:continue-numbering="true" text:style-name="WWNum1">
              <text:list-item>
                <text:p text:style-name="P62"><text:a xlink:type="simple" xlink:href="https://pums.cittametropolitana.ve.it/pums-adozione-pubblicazione-e-osservazioni/" text:style-name="Internet_20_link" text:visited-style-name="Visited_20_Internet_20_Link">Relazione di Piano <text:s text:c="9"/></text:a></text:p>
              </text:list-item>
            </text:list>
            <text:p text:style-name="P49"><text:a xlink:type="simple" xlink:href="https://pums.cittametropolitana.ve.it/pums-adozione-pubblicazione-e-osservazioni/" text:style-name="Internet_20_link" text:visited-style-name="Visited_20_Internet_20_Link"/></text:p>
            <text:list xml:id="list160733554069297" text:continue-numbering="true" text:style-name="WWNum1">
              <text:list-item>
                <text:p text:style-name="P62"><text:a xlink:type="simple" xlink:href="https://pums.cittametropolitana.ve.it/pums-adozione-pubblicazione-e-osservazioni/" text:style-name="Internet_20_link" text:visited-style-name="Visited_20_Internet_20_Link">Rapporto ambientale</text:a></text:p>
              </text:list-item>
            </text:list>
            <text:p text:style-name="P32"><text:a xlink:type="simple" xlink:href="https://pums.cittametropolitana.ve.it/pums-adozione-pubblicazione-e-osservazioni/" text:style-name="Internet_20_link" text:visited-style-name="Visited_20_Internet_20_Link"/></text:p>
            <text:list xml:id="list160734873788445" text:continue-numbering="true" text:style-name="WWNum1">
              <text:list-item>
                <text:p text:style-name="P62"><text:a xlink:type="simple" xlink:href="https://pums.cittametropolitana.ve.it/pums-adozione-pubblicazione-e-osservazioni/" text:style-name="Internet_20_link" text:visited-style-name="Visited_20_Internet_20_Link">Tavola N°</text:a><text:a xlink:type="simple" xlink:href="https://pums.cittametropolitana.ve.it/pums-adozione-pubblicazione-e-osservazioni/" text:style-name="Internet_20_link" text:visited-style-name="Visited_20_Internet_20_Link"><text:span text:style-name="T23">________</text:span></text:a><text:a xlink:type="simple" xlink:href="https://pums.cittametropolitana.ve.it/pums-adozione-pubblicazione-e-osservazioni/" text:style-name="Internet_20_link" text:visited-style-name="Visited_20_Internet_20_Link"> <text:s/></text:a></text:p>
              </text:list-item>
            </text:list>
            <text:p text:style-name="P49"><text:a xlink:type="simple" xlink:href="https://pums.cittametropolitana.ve.it/pums-adozione-pubblicazione-e-osservazioni/" text:style-name="Internet_20_link" text:visited-style-name="Visited_20_Internet_20_Link"><text:s text:c="3"/></text:a></text:p>
            <text:list xml:id="list160733469248847" text:continue-numbering="true" text:style-name="WWNum1">
              <text:list-item>
                <text:p text:style-name="P62"><text:a xlink:type="simple" xlink:href="https://pums.cittametropolitana.ve.it/pums-adozione-pubblicazione-e-osservazioni/" text:style-name="Internet_20_link" text:visited-style-name="Visited_20_Internet_20_Link">Sintesi non tecnica</text:a></text:p>
                <text:p text:style-name="P62"><text:a xlink:type="simple" xlink:href="https://pums.cittametropolitana.ve.it/pums-adozione-pubblicazione-e-osservazioni/" text:style-name="Internet_20_link" text:visited-style-name="Visited_20_Internet_20_Link"/></text:p>
              </text:list-item>
              <text:list-item>
                <text:p text:style-name="P62"><text:a xlink:type="simple" xlink:href="https://pums.cittametropolitana.ve.it/pums-adozione-pubblicazione-e-osservazioni/" text:style-name="Internet_20_link" text:visited-style-name="Visited_20_Internet_20_Link">altro </text:a><text:a xlink:type="simple" xlink:href="https://pums.cittametropolitana.ve.it/pums-adozione-pubblicazione-e-osservazioni/" text:style-name="Internet_20_link" text:visited-style-name="Visited_20_Internet_20_Link"><text:span text:style-name="T23">__________________________</text:span></text:a><text:a xlink:type="simple" xlink:href="https://pums.cittametropolitana.ve.it/pums-adozione-pubblicazione-e-osservazioni/" text:style-name="Internet_20_link" text:visited-style-name="Visited_20_Internet_20_Link"> <text:s/></text:a></text:p>
              </text:list-item>
            </text:list>
            <text:p text:style-name="P33"><text:a xlink:type="simple" xlink:href="https://pums.cittametropolitana.ve.it/pums-adozione-pubblicazione-e-osservazioni/" text:style-name="Internet_20_link" text:visited-style-name="Visited_20_Internet_20_Link"/></text:p>
          </table:table-cell>
        </table:table-row>
        <table:table-row table:style-name="Tabella1.1">
          <table:table-cell table:style-name="Tabella1.B2" table:number-columns-spanned="2" office:value-type="string">
            <text:p text:style-name="P33"><text:a xlink:type="simple" xlink:href="https://pums.cittametropolitana.ve.it/pums-adozione-pubblicazione-e-osservazioni/" text:style-name="Internet_20_link" text:visited-style-name="Visited_20_Internet_20_Link">Motivazione</text:a></text:p>
            <text:p text:style-name="P33"><text:a xlink:type="simple" xlink:href="https://pums.cittametropolitana.ve.it/pums-adozione-pubblicazione-e-osservazioni/" text:style-name="Internet_20_link" text:visited-style-name="Visited_20_Internet_20_Link"/></text:p>
            <text:p text:style-name="P29"><text:a xlink:type="simple" xlink:href="https://pums.cittametropolitana.ve.it/pums-adozione-pubblicazione-e-osservazioni/" text:style-name="Internet_20_link" text:visited-style-name="Visited_20_Internet_20_Link"/></text:p>
            <text:p text:style-name="P29"><text:a xlink:type="simple" xlink:href="https://pums.cittametropolitana.ve.it/pums-adozione-pubblicazione-e-osservazioni/" text:style-name="Internet_20_link" text:visited-style-name="Visited_20_Internet_20_Link"/></text:p>
            <text:p text:style-name="P29"><text:a xlink:type="simple" xlink:href="https://pums.cittametropolitana.ve.it/pums-adozione-pubblicazione-e-osservazioni/" text:style-name="Internet_20_link" text:visited-style-name="Visited_20_Internet_20_Link"/></text:p>
            <text:p text:style-name="P29"><text:a xlink:type="simple" xlink:href="https://pums.cittametropolitana.ve.it/pums-adozione-pubblicazione-e-osservazioni/" text:style-name="Internet_20_link" text:visited-style-name="Visited_20_Internet_20_Link"/></text:p>
            <text:p text:style-name="P29"><text:a xlink:type="simple" xlink:href="https://pums.cittametropolitana.ve.it/pums-adozione-pubblicazione-e-osservazioni/" text:style-name="Internet_20_link" text:visited-style-name="Visited_20_Internet_20_Link"/></text:p>
            <text:p text:style-name="P29"><text:a xlink:type="simple" xlink:href="https://pums.cittametropolitana.ve.it/pums-adozione-pubblicazione-e-osservazioni/" text:style-name="Internet_20_link" text:visited-style-name="Visited_20_Internet_20_Link"/></text:p>
            <text:p text:style-name="P29"><text:a xlink:type="simple" xlink:href="https://pums.cittametropolitana.ve.it/pums-adozione-pubblicazione-e-osservazioni/" text:style-name="Internet_20_link" text:visited-style-name="Visited_20_Internet_20_Link"/></text:p>
            <text:p text:style-name="P29"><text:a xlink:type="simple" xlink:href="https://pums.cittametropolitana.ve.it/pums-adozione-pubblicazione-e-osservazioni/" text:style-name="Internet_20_link" text:visited-style-name="Visited_20_Internet_20_Link"/></text:p>
            <text:p text:style-name="P29"><text:a xlink:type="simple" xlink:href="https://pums.cittametropolitana.ve.it/pums-adozione-pubblicazione-e-osservazioni/" text:style-name="Internet_20_link" text:visited-style-name="Visited_20_Internet_20_Link"/></text:p>
            <text:p text:style-name="P29"><text:a xlink:type="simple" xlink:href="https://pums.cittametropolitana.ve.it/pums-adozione-pubblicazione-e-osservazioni/" text:style-name="Internet_20_link" text:visited-style-name="Visited_20_Internet_20_Link"/></text:p>
            <text:p text:style-name="P29"><text:a xlink:type="simple" xlink:href="https://pums.cittametropolitana.ve.it/pums-adozione-pubblicazione-e-osservazioni/" text:style-name="Internet_20_link" text:visited-style-name="Visited_20_Internet_20_Link"/></text:p>
          </table:table-cell>
          <table:covered-table-cell/>
        </table:table-row>
        <table:table-row table:style-name="Tabella1.1">
          <table:table-cell table:style-name="Tabella1.B2" table:number-columns-spanned="2" office:value-type="string">
            <text:p text:style-name="P33"><text:a xlink:type="simple" xlink:href="https://pums.cittametropolitana.ve.it/pums-adozione-pubblicazione-e-osservazioni/" text:style-name="Internet_20_link" text:visited-style-name="Visited_20_Internet_20_Link">Proposta modifica/integrazione</text:a></text:p>
            <text:p text:style-name="P29"><text:a xlink:type="simple" xlink:href="https://pums.cittametropolitana.ve.it/pums-adozione-pubblicazione-e-osservazioni/" text:style-name="Internet_20_link" text:visited-style-name="Visited_20_Internet_20_Link"/></text:p>
            <text:p text:style-name="P29"><text:a xlink:type="simple" xlink:href="https://pums.cittametropolitana.ve.it/pums-adozione-pubblicazione-e-osservazioni/" text:style-name="Internet_20_link" text:visited-style-name="Visited_20_Internet_20_Link"/></text:p>
            <text:p text:style-name="P29"><text:a xlink:type="simple" xlink:href="https://pums.cittametropolitana.ve.it/pums-adozione-pubblicazione-e-osservazioni/" text:style-name="Internet_20_link" text:visited-style-name="Visited_20_Internet_20_Link"/></text:p>
            <text:p text:style-name="P29"><text:a xlink:type="simple" xlink:href="https://pums.cittametropolitana.ve.it/pums-adozione-pubblicazione-e-osservazioni/" text:style-name="Internet_20_link" text:visited-style-name="Visited_20_Internet_20_Link"/></text:p>
            <text:p text:style-name="P23"><text:a xlink:type="simple" xlink:href="https://pums.cittametropolitana.ve.it/pums-adozione-pubblicazione-e-osservazioni/" text:style-name="Internet_20_link" text:visited-style-name="Visited_20_Internet_20_Link"/></text:p>
            <text:p text:style-name="P29"><text:a xlink:type="simple" xlink:href="https://pums.cittametropolitana.ve.it/pums-adozione-pubblicazione-e-osservazioni/" text:style-name="Internet_20_link" text:visited-style-name="Visited_20_Internet_20_Link"/></text:p>
            <text:p text:style-name="P29"><text:a xlink:type="simple" xlink:href="https://pums.cittametropolitana.ve.it/pums-adozione-pubblicazione-e-osservazioni/" text:style-name="Internet_20_link" text:visited-style-name="Visited_20_Internet_20_Link"/></text:p>
            <text:p text:style-name="P29"><text:a xlink:type="simple" xlink:href="https://pums.cittametropolitana.ve.it/pums-adozione-pubblicazione-e-osservazioni/" text:style-name="Internet_20_link" text:visited-style-name="Visited_20_Internet_20_Link"/></text:p>
            <text:p text:style-name="P29"><text:a xlink:type="simple" xlink:href="https://pums.cittametropolitana.ve.it/pums-adozione-pubblicazione-e-osservazioni/" text:style-name="Internet_20_link" text:visited-style-name="Visited_20_Internet_20_Link"/></text:p>
            <text:p text:style-name="P29"><text:a xlink:type="simple" xlink:href="https://pums.cittametropolitana.ve.it/pums-adozione-pubblicazione-e-osservazioni/" text:style-name="Internet_20_link" text:visited-style-name="Visited_20_Internet_20_Link"/></text:p>
            <text:p text:style-name="P29"><text:a xlink:type="simple" xlink:href="https://pums.cittametropolitana.ve.it/pums-adozione-pubblicazione-e-osservazioni/" text:style-name="Internet_20_link" text:visited-style-name="Visited_20_Internet_20_Link"/></text:p>
            <text:p text:style-name="P29"><text:a xlink:type="simple" xlink:href="https://pums.cittametropolitana.ve.it/pums-adozione-pubblicazione-e-osservazioni/" text:style-name="Internet_20_link" text:visited-style-name="Visited_20_Internet_20_Link"/></text:p>
            <text:p text:style-name="P29"><text:a xlink:type="simple" xlink:href="https://pums.cittametropolitana.ve.it/pums-adozione-pubblicazione-e-osservazioni/" text:style-name="Internet_20_link" text:visited-style-name="Visited_20_Internet_20_Link"/></text:p>
            <text:p text:style-name="P29"><text:soft-page-break/><text:a xlink:type="simple" xlink:href="https://pums.cittametropolitana.ve.it/pums-adozione-pubblicazione-e-osservazioni/" text:style-name="Internet_20_link" text:visited-style-name="Visited_20_Internet_20_Link"/></text:p>
            <text:p text:style-name="P29"><text:a xlink:type="simple" xlink:href="https://pums.cittametropolitana.ve.it/pums-adozione-pubblicazione-e-osservazioni/" text:style-name="Internet_20_link" text:visited-style-name="Visited_20_Internet_20_Link"/></text:p>
            <text:p text:style-name="P29"><text:a xlink:type="simple" xlink:href="https://pums.cittametropolitana.ve.it/pums-adozione-pubblicazione-e-osservazioni/" text:style-name="Internet_20_link" text:visited-style-name="Visited_20_Internet_20_Link"/></text:p>
            <text:p text:style-name="P29"><text:a xlink:type="simple" xlink:href="https://pums.cittametropolitana.ve.it/pums-adozione-pubblicazione-e-osservazioni/" text:style-name="Internet_20_link" text:visited-style-name="Visited_20_Internet_20_Link"/></text:p>
          </table:table-cell>
          <table:covered-table-cell/>
        </table:table-row>
      </table:table>
      <text:p text:style-name="P20"><text:a xlink:type="simple" xlink:href="https://pums.cittametropolitana.ve.it/pums-adozione-pubblicazione-e-osservazioni/" text:style-name="Internet_20_link" text:visited-style-name="Visited_20_Internet_20_Link"/></text:p>
      <text:p text:style-name="P20"><text:a xlink:type="simple" xlink:href="https://pums.cittametropolitana.ve.it/pums-adozione-pubblicazione-e-osservazioni/" text:style-name="Internet_20_link" text:visited-style-name="Visited_20_Internet_20_Link"/></text:p>
      <text:p text:style-name="P21"><text:a xlink:type="simple" xlink:href="https://pums.cittametropolitana.ve.it/pums-adozione-pubblicazione-e-osservazioni/" text:style-name="Internet_20_link" text:visited-style-name="Visited_20_Internet_20_Link"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3"><text:a xlink:type="simple" xlink:href="https://pums.cittametropolitana.ve.it/pums-adozione-pubblicazione-e-osservazioni/" text:style-name="Internet_20_link" text:visited-style-name="Visited_20_Internet_20_Link">OSSERVAZIONE N. </text:a><text:a xlink:type="simple" xlink:href="https://pums.cittametropolitana.ve.it/pums-adozione-pubblicazione-e-osservazioni/" text:style-name="Internet_20_link" text:visited-style-name="Visited_20_Internet_20_Link"><text:span text:style-name="T28">3</text:span></text:a></text:p>
          </table:table-cell>
          <table:table-cell table:style-name="Tabella2.B1" office:value-type="string">
            <text:p text:style-name="P41"><text:a xlink:type="simple" xlink:href="https://pums.cittametropolitana.ve.it/pums-adozione-pubblicazione-e-osservazioni/" text:style-name="Internet_20_link" text:visited-style-name="Visited_20_Internet_20_Link"/></text:p>
          </table:table-cell>
        </table:table-row>
        <table:table-row table:style-name="Tabella2.2">
          <table:table-cell table:style-name="Tabella2.A2" office:value-type="string">
            <text:p text:style-name="P33"><text:a xlink:type="simple" xlink:href="https://pums.cittametropolitana.ve.it/pums-adozione-pubblicazione-e-osservazioni/" text:style-name="Internet_20_link" text:visited-style-name="Visited_20_Internet_20_Link">Documento a cui si fa osservazione</text:a></text:p>
          </table:table-cell>
          <table:table-cell table:style-name="Tabella2.B2" office:value-type="string">
            <text:p text:style-name="P50"><text:a xlink:type="simple" xlink:href="https://pums.cittametropolitana.ve.it/pums-adozione-pubblicazione-e-osservazioni/" text:style-name="Internet_20_link" text:visited-style-name="Visited_20_Internet_20_Link"/></text:p>
            <text:list xml:id="list160733744010136" text:continue-numbering="true" text:style-name="WWNum1">
              <text:list-item>
                <text:p text:style-name="P63"><text:a xlink:type="simple" xlink:href="https://pums.cittametropolitana.ve.it/pums-adozione-pubblicazione-e-osservazioni/" text:style-name="Internet_20_link" text:visited-style-name="Visited_20_Internet_20_Link">Relazione di Piano <text:s text:c="9"/></text:a></text:p>
              </text:list-item>
            </text:list>
            <text:p text:style-name="P50"><text:a xlink:type="simple" xlink:href="https://pums.cittametropolitana.ve.it/pums-adozione-pubblicazione-e-osservazioni/" text:style-name="Internet_20_link" text:visited-style-name="Visited_20_Internet_20_Link"/></text:p>
            <text:list xml:id="list160733922840721" text:continue-numbering="true" text:style-name="WWNum1">
              <text:list-item>
                <text:p text:style-name="P63"><text:a xlink:type="simple" xlink:href="https://pums.cittametropolitana.ve.it/pums-adozione-pubblicazione-e-osservazioni/" text:style-name="Internet_20_link" text:visited-style-name="Visited_20_Internet_20_Link">Rapporto ambientale</text:a></text:p>
              </text:list-item>
            </text:list>
            <text:p text:style-name="P33"><text:a xlink:type="simple" xlink:href="https://pums.cittametropolitana.ve.it/pums-adozione-pubblicazione-e-osservazioni/" text:style-name="Internet_20_link" text:visited-style-name="Visited_20_Internet_20_Link"/></text:p>
            <text:list xml:id="list160733519269384" text:continue-numbering="true" text:style-name="WWNum1">
              <text:list-item>
                <text:p text:style-name="P63"><text:a xlink:type="simple" xlink:href="https://pums.cittametropolitana.ve.it/pums-adozione-pubblicazione-e-osservazioni/" text:style-name="Internet_20_link" text:visited-style-name="Visited_20_Internet_20_Link">Tavola N°</text:a><text:a xlink:type="simple" xlink:href="https://pums.cittametropolitana.ve.it/pums-adozione-pubblicazione-e-osservazioni/" text:style-name="Internet_20_link" text:visited-style-name="Visited_20_Internet_20_Link"><text:span text:style-name="T23">________</text:span></text:a><text:a xlink:type="simple" xlink:href="https://pums.cittametropolitana.ve.it/pums-adozione-pubblicazione-e-osservazioni/" text:style-name="Internet_20_link" text:visited-style-name="Visited_20_Internet_20_Link"> <text:s/></text:a></text:p>
              </text:list-item>
            </text:list>
            <text:p text:style-name="P50"><text:a xlink:type="simple" xlink:href="https://pums.cittametropolitana.ve.it/pums-adozione-pubblicazione-e-osservazioni/" text:style-name="Internet_20_link" text:visited-style-name="Visited_20_Internet_20_Link"><text:s text:c="3"/></text:a></text:p>
            <text:list xml:id="list160733667772387" text:continue-numbering="true" text:style-name="WWNum1">
              <text:list-item>
                <text:p text:style-name="P63"><text:a xlink:type="simple" xlink:href="https://pums.cittametropolitana.ve.it/pums-adozione-pubblicazione-e-osservazioni/" text:style-name="Internet_20_link" text:visited-style-name="Visited_20_Internet_20_Link">Sintesi non tecnica</text:a></text:p>
                <text:p text:style-name="P63"><text:a xlink:type="simple" xlink:href="https://pums.cittametropolitana.ve.it/pums-adozione-pubblicazione-e-osservazioni/" text:style-name="Internet_20_link" text:visited-style-name="Visited_20_Internet_20_Link"/></text:p>
              </text:list-item>
              <text:list-item>
                <text:p text:style-name="P63"><text:a xlink:type="simple" xlink:href="https://pums.cittametropolitana.ve.it/pums-adozione-pubblicazione-e-osservazioni/" text:style-name="Internet_20_link" text:visited-style-name="Visited_20_Internet_20_Link">altro</text:a></text:p>
              </text:list-item>
            </text:list>
            <text:p text:style-name="P33"><text:a xlink:type="simple" xlink:href="https://pums.cittametropolitana.ve.it/pums-adozione-pubblicazione-e-osservazioni/" text:style-name="Internet_20_link" text:visited-style-name="Visited_20_Internet_20_Link"/></text:p>
          </table:table-cell>
        </table:table-row>
        <table:table-row table:style-name="Tabella2.1">
          <table:table-cell table:style-name="Tabella2.B2" table:number-columns-spanned="2" office:value-type="string">
            <text:p text:style-name="P33"><text:a xlink:type="simple" xlink:href="https://pums.cittametropolitana.ve.it/pums-adozione-pubblicazione-e-osservazioni/" text:style-name="Internet_20_link" text:visited-style-name="Visited_20_Internet_20_Link">Motivazione</text:a></text:p>
            <text:p text:style-name="P33"><text:a xlink:type="simple" xlink:href="https://pums.cittametropolitana.ve.it/pums-adozione-pubblicazione-e-osservazioni/" text:style-name="Internet_20_link" text:visited-style-name="Visited_20_Internet_20_Link"/></text:p>
            <text:p text:style-name="P33"><text:a xlink:type="simple" xlink:href="https://pums.cittametropolitana.ve.it/pums-adozione-pubblicazione-e-osservazioni/" text:style-name="Internet_20_link" text:visited-style-name="Visited_20_Internet_20_Link"/></text:p>
            <text:p text:style-name="P33"><text:a xlink:type="simple" xlink:href="https://pums.cittametropolitana.ve.it/pums-adozione-pubblicazione-e-osservazioni/" text:style-name="Internet_20_link" text:visited-style-name="Visited_20_Internet_20_Link"/></text:p>
            <text:p text:style-name="P33"><text:a xlink:type="simple" xlink:href="https://pums.cittametropolitana.ve.it/pums-adozione-pubblicazione-e-osservazioni/" text:style-name="Internet_20_link" text:visited-style-name="Visited_20_Internet_20_Link"/></text:p>
            <text:p text:style-name="P33"><text:a xlink:type="simple" xlink:href="https://pums.cittametropolitana.ve.it/pums-adozione-pubblicazione-e-osservazioni/" text:style-name="Internet_20_link" text:visited-style-name="Visited_20_Internet_20_Link"/></text:p>
            <text:p text:style-name="P33"><text:a xlink:type="simple" xlink:href="https://pums.cittametropolitana.ve.it/pums-adozione-pubblicazione-e-osservazioni/" text:style-name="Internet_20_link" text:visited-style-name="Visited_20_Internet_20_Link"/></text:p>
            <text:p text:style-name="P33"><text:a xlink:type="simple" xlink:href="https://pums.cittametropolitana.ve.it/pums-adozione-pubblicazione-e-osservazioni/" text:style-name="Internet_20_link" text:visited-style-name="Visited_20_Internet_20_Link"/></text:p>
            <text:p text:style-name="P33"><text:a xlink:type="simple" xlink:href="https://pums.cittametropolitana.ve.it/pums-adozione-pubblicazione-e-osservazioni/" text:style-name="Internet_20_link" text:visited-style-name="Visited_20_Internet_20_Link"/></text:p>
            <text:p text:style-name="P33"><text:a xlink:type="simple" xlink:href="https://pums.cittametropolitana.ve.it/pums-adozione-pubblicazione-e-osservazioni/" text:style-name="Internet_20_link" text:visited-style-name="Visited_20_Internet_20_Link"/></text:p>
            <text:p text:style-name="P33"><text:a xlink:type="simple" xlink:href="https://pums.cittametropolitana.ve.it/pums-adozione-pubblicazione-e-osservazioni/" text:style-name="Internet_20_link" text:visited-style-name="Visited_20_Internet_20_Link"/></text:p>
            <text:p text:style-name="P33"><text:a xlink:type="simple" xlink:href="https://pums.cittametropolitana.ve.it/pums-adozione-pubblicazione-e-osservazioni/" text:style-name="Internet_20_link" text:visited-style-name="Visited_20_Internet_20_Link"/></text:p>
            <text:p text:style-name="P33"><text:a xlink:type="simple" xlink:href="https://pums.cittametropolitana.ve.it/pums-adozione-pubblicazione-e-osservazioni/" text:style-name="Internet_20_link" text:visited-style-name="Visited_20_Internet_20_Link"/></text:p>
          </table:table-cell>
          <table:covered-table-cell/>
        </table:table-row>
        <table:table-row table:style-name="Tabella2.1">
          <table:table-cell table:style-name="Tabella2.B2" table:number-columns-spanned="2" office:value-type="string">
            <text:p text:style-name="P33"><text:a xlink:type="simple" xlink:href="https://pums.cittametropolitana.ve.it/pums-adozione-pubblicazione-e-osservazioni/" text:style-name="Internet_20_link" text:visited-style-name="Visited_20_Internet_20_Link">Proposta modifica/integrazione</text:a></text:p>
            <text:p text:style-name="P29"><text:a xlink:type="simple" xlink:href="https://pums.cittametropolitana.ve.it/pums-adozione-pubblicazione-e-osservazioni/" text:style-name="Internet_20_link" text:visited-style-name="Visited_20_Internet_20_Link"/></text:p>
            <text:p text:style-name="P29"><text:a xlink:type="simple" xlink:href="https://pums.cittametropolitana.ve.it/pums-adozione-pubblicazione-e-osservazioni/" text:style-name="Internet_20_link" text:visited-style-name="Visited_20_Internet_20_Link"/></text:p>
            <text:p text:style-name="P29"><text:a xlink:type="simple" xlink:href="https://pums.cittametropolitana.ve.it/pums-adozione-pubblicazione-e-osservazioni/" text:style-name="Internet_20_link" text:visited-style-name="Visited_20_Internet_20_Link"/></text:p>
            <text:p text:style-name="P29"><text:a xlink:type="simple" xlink:href="https://pums.cittametropolitana.ve.it/pums-adozione-pubblicazione-e-osservazioni/" text:style-name="Internet_20_link" text:visited-style-name="Visited_20_Internet_20_Link"/></text:p>
            <text:p text:style-name="P23"><text:a xlink:type="simple" xlink:href="https://pums.cittametropolitana.ve.it/pums-adozione-pubblicazione-e-osservazioni/" text:style-name="Internet_20_link" text:visited-style-name="Visited_20_Internet_20_Link"/></text:p>
            <text:p text:style-name="P29"><text:a xlink:type="simple" xlink:href="https://pums.cittametropolitana.ve.it/pums-adozione-pubblicazione-e-osservazioni/" text:style-name="Internet_20_link" text:visited-style-name="Visited_20_Internet_20_Link"/></text:p>
            <text:p text:style-name="P29"><text:a xlink:type="simple" xlink:href="https://pums.cittametropolitana.ve.it/pums-adozione-pubblicazione-e-osservazioni/" text:style-name="Internet_20_link" text:visited-style-name="Visited_20_Internet_20_Link"/></text:p>
            <text:p text:style-name="P29"><text:a xlink:type="simple" xlink:href="https://pums.cittametropolitana.ve.it/pums-adozione-pubblicazione-e-osservazioni/" text:style-name="Internet_20_link" text:visited-style-name="Visited_20_Internet_20_Link"/></text:p>
            <text:p text:style-name="P29"><text:a xlink:type="simple" xlink:href="https://pums.cittametropolitana.ve.it/pums-adozione-pubblicazione-e-osservazioni/" text:style-name="Internet_20_link" text:visited-style-name="Visited_20_Internet_20_Link"/></text:p>
            <text:p text:style-name="P29"><text:a xlink:type="simple" xlink:href="https://pums.cittametropolitana.ve.it/pums-adozione-pubblicazione-e-osservazioni/" text:style-name="Internet_20_link" text:visited-style-name="Visited_20_Internet_20_Link"/></text:p>
            <text:p text:style-name="P29"><text:a xlink:type="simple" xlink:href="https://pums.cittametropolitana.ve.it/pums-adozione-pubblicazione-e-osservazioni/" text:style-name="Internet_20_link" text:visited-style-name="Visited_20_Internet_20_Link"/></text:p>
            <text:p text:style-name="P29"><text:a xlink:type="simple" xlink:href="https://pums.cittametropolitana.ve.it/pums-adozione-pubblicazione-e-osservazioni/" text:style-name="Internet_20_link" text:visited-style-name="Visited_20_Internet_20_Link"/></text:p>
            <text:p text:style-name="P29"><text:a xlink:type="simple" xlink:href="https://pums.cittametropolitana.ve.it/pums-adozione-pubblicazione-e-osservazioni/" text:style-name="Internet_20_link" text:visited-style-name="Visited_20_Internet_20_Link"/></text:p>
            <text:p text:style-name="P29"><text:soft-page-break/><text:a xlink:type="simple" xlink:href="https://pums.cittametropolitana.ve.it/pums-adozione-pubblicazione-e-osservazioni/" text:style-name="Internet_20_link" text:visited-style-name="Visited_20_Internet_20_Link"/></text:p>
            <text:p text:style-name="P29"><text:a xlink:type="simple" xlink:href="https://pums.cittametropolitana.ve.it/pums-adozione-pubblicazione-e-osservazioni/" text:style-name="Internet_20_link" text:visited-style-name="Visited_20_Internet_20_Link"/></text:p>
            <text:p text:style-name="P29"><text:a xlink:type="simple" xlink:href="https://pums.cittametropolitana.ve.it/pums-adozione-pubblicazione-e-osservazioni/" text:style-name="Internet_20_link" text:visited-style-name="Visited_20_Internet_20_Link"/></text:p>
            <text:p text:style-name="P29"><text:a xlink:type="simple" xlink:href="https://pums.cittametropolitana.ve.it/pums-adozione-pubblicazione-e-osservazioni/" text:style-name="Internet_20_link" text:visited-style-name="Visited_20_Internet_20_Link"/></text:p>
          </table:table-cell>
          <table:covered-table-cell/>
        </table:table-row>
      </table:table>
      <text:p text:style-name="P22"><text:a xlink:type="simple" xlink:href="https://pums.cittametropolitana.ve.it/pums-adozione-pubblicazione-e-osservazioni/" text:style-name="Internet_20_link" text:visited-style-name="Visited_20_Internet_20_Link"/></text:p>
      <text:p text:style-name="P19"><text:a xlink:type="simple" xlink:href="https://pums.cittametropolitana.ve.it/pums-adozione-pubblicazione-e-osservazioni/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/>
    <style:font-face style:name="OpenSymbol, 'Arial Unicode MS'" svg:font-family="'OpenSymbol, 'Arial Unicode MS''"/>
    <style:font-face style:name="Tahoma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1" svg:font-family="NSimSun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loext:contextual-spacing="false" fo:keep-with-next="always"/>
      <style:text-properties style:font-name="Arial2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fo:orphans="2" fo:widows="2" style:writing-mode="lr-tb"/>
      <style:text-properties style:use-window-font-color="true" style:font-name="Times New Roman1" fo:font-family="'Times New Roman'" style:font-family-generic="swiss" style:font-pitch="variable" fo:font-weight="bold" style:letter-kerning="true" style:font-name-asian="Times New Roman2" style:font-family-asian="'Times New Roman'" style:font-family-generic-asian="system" style:font-pitch-asian="variable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728cm" fo:margin-right="0cm" fo:text-indent="-0.318cm" style:auto-text-indent="false"/>
      <style:text-properties style:font-name="Arial2" fo:font-family="Arial" style:font-family-generic="roman" style:font-pitch="variable" fo:font-size="8pt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caption" style:family="paragraph" style:parent-style-name="Standard"/>
    <style:style style:name="Titolo1" style:family="paragraph" style:parent-style-name="Standard"/>
    <style:style style:name="Normale1" style:family="paragraph"/>
    <style:style style:name="Intestazione3" style:family="paragraph" style:parent-style-name="Standard"/>
    <style:style style:name="Didascalia3" style:family="paragraph" style:parent-style-name="Standard"/>
    <style:style style:name="Intestazione2" style:family="paragraph" style:parent-style-name="Standard"/>
    <style:style style:name="Didascalia2" style:family="paragraph" style:parent-style-name="Standard"/>
    <style:style style:name="Intestazione1" style:family="paragraph" style:parent-style-name="Standard"/>
    <style:style style:name="Didascalia1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/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NSimSun1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Quote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rpo_20_del_20_testo_20_21" style:display-name="Corpo del testo 21" style:family="paragraph" style:parent-style-name="Standard"/>
    <style:style style:name="Corpo_20_del_20_testo_20_31" style:display-name="Corpo del testo 31" style:family="paragraph" style:parent-style-name="Standard"/>
    <style:style style:name="HTML_20_Preformatted" style:display-name="HTML Preformatted" style:family="paragraph" style:parent-style-name="Standard"/>
    <style:style style:name="Normal_20__28_Web_29_" style:display-name="Normal (Web)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 style:language-complex="hi" style:country-complex="IN"/>
    </style:style>
    <style:style style:name="Title" style:family="paragraph" style:parent-style-name="Titolo1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olo1" style:next-style-name="Text_20_body" style:class="chapter">
      <style:paragraph-properties fo:margin-top="0.106cm" fo:margin-bottom="0cm" loext:contextual-spacing="false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1" style:display-name="ListLabel 1" style:family="text">
      <style:text-properties style:font-name="Arial2" fo:font-family="Aria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fo:letter-spacing="-0.002cm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8pt" fo:letter-spacing="-0.016cm" style:font-size-asian="8pt" style:font-name-complex="Times New Roman2" style:font-family-complex="'Times New Roman'" style:font-family-generic-complex="system" style:font-pitch-complex="variable" style:font-size-complex="10pt"/>
    </style:style>
    <style:style style:name="ListLabel_20_5" style:display-name="ListLabel 5" style:family="text">
      <style:text-properties fo:font-size="4pt" style:font-size-asian="4pt" style:font-name-complex="Times New Roman2" style:font-family-complex="'Times New Roman'" style:font-family-generic-complex="system" style:font-pitch-complex="variable" style:font-size-complex="10pt" style:text-scale="105%"/>
    </style:style>
    <style:style style:name="ListLabel_20_6" style:display-name="ListLabel 6" style:family="tex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0" fo:font-size="11pt" fo:letter-spacing="-0.005cm" style:font-size-asian="11pt" style:font-name-complex="Times New Roman2" style:font-family-complex="'Times New Roman'" style:font-family-generic-complex="system" style:font-pitch-complex="variable" style:text-scale="100%"/>
    </style:style>
    <style:style style:name="ListLabel_20_8" style:display-name="ListLabel 8" style:family="text">
      <style:text-properties fo:font-size="8pt" fo:letter-spacing="-0.002cm" style:font-size-asian="8pt" style:font-name-complex="Times New Roman2" style:font-family-complex="'Times New Roman'" style:font-family-generic-complex="system" style:font-pitch-complex="variable" style:font-size-complex="8pt"/>
    </style:style>
    <style:style style:name="ListLabel_20_9" style:display-name="ListLabel 9" style:family="text">
      <style:text-properties fo:font-size="8pt" fo:letter-spacing="-0.009cm" style:font-size-asian="8pt" style:font-name-complex="Times New Roman2" style:font-family-complex="'Times New Roman'" style:font-family-generic-complex="system" style:font-pitch-complex="variable" style:font-size-complex="8pt"/>
    </style:style>
    <style:style style:name="ListLabel_20_10" style:display-name="ListLabel 10" style:family="text">
      <style:text-properties fo:font-size="8pt" fo:letter-spacing="-0.004cm" fo:font-weight="bold" style:font-size-asian="8pt" style:font-weight-asian="bold" style:font-name-complex="OpenSymbol, 'Arial Unicode MS'1" style:font-family-complex="'OpenSymbol, 'Arial Unicode MS'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4z0" style:family="text"/>
    <style:style style:name="WW8Num4z1" style:family="text"/>
    <style:style style:name="WW8Num5z0" style:family="text"/>
    <style:style style:name="WW8Num5z1" style:family="text"/>
    <style:style style:name="WW8Num6z0" style:family="text"/>
    <style:style style:name="WW8Num6z1" style:family="text"/>
    <style:style style:name="WW8Num7z0" style:family="text"/>
    <style:style style:name="WW8Num7z1" style:family="text"/>
    <style:style style:name="WW8Num7z3" style:family="text"/>
    <style:style style:name="WW8Num8z0" style:family="text"/>
    <style:style style:name="WW8Num8z1" style:family="text"/>
    <style:style style:name="WW8Num8z3" style:family="text"/>
    <style:style style:name="WW8Num9z0" style:family="text"/>
    <style:style style:name="WW8Num9z1" style:family="text"/>
    <style:style style:name="WW8Num10z0" style:family="text"/>
    <style:style style:name="WW8Num10z1" style:family="text"/>
    <style:style style:name="WW8Num6z3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4" style:display-name="Car. predefinito paragrafo4" style:family="text"/>
    <style:style style:name="WW8Num7z2" style:family="text"/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Car._20_predefinito_20_paragrafo3" style:display-name="Car. predefinito paragrafo3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8Num6z2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Numero_20_pagina1" style:display-name="Numero pagina1" style:family="text" style:parent-style-name="Car._20_predefinito_20_paragrafo1"/>
    <style:style style:name="Bullet_20_Symbols" style:display-name="Bullet Symbols" style:family="text">
      <style:text-properties style:font-name="OpenSymbol, 'Arial Unicode MS'" fo:font-family="'OpenSymbol, 'Arial Unicode MS''" fo:font-size="8pt" style:font-name-asian="OpenSymbol, 'Arial Unicode MS'" style:font-family-asian="'OpenSymbol, 'Arial Unicode MS''" style:font-size-asian="8pt" style:font-name-complex="OpenSymbol, 'Arial Unicode MS'" style:font-family-complex="'OpenSymbol, 'Arial Unicode MS'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3" style:family="text" style:parent-style-name="Car._20_predefinito_20_paragrafo4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text:bullet-char="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T Extra'"/>
      </text:list-level-style-bullet>
      <text:list-level-style-bullet text:level="2" text:style-name="ListLabel_20_6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'Arial Unicode MS'"/>
      </text:list-level-style-bullet>
      <text:list-level-style-bullet text:level="3" text:style-name="ListLabel_20_6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"/>
      </text:list-level-style-bullet>
      <text:list-level-style-bullet text:level="4" text:style-name="ListLabel_20_6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6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7" text:style-name="ListLabel_20_6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6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9" text:style-name="ListLabel_20_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9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7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0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5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'Arial Unicode MS'"/>
      </text:list-level-style-bullet>
      <text:list-level-style-bullet text:level="3" text:style-name="ListLabel_20_6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"/>
      </text:list-level-style-bullet>
      <text:list-level-style-bullet text:level="4" text:style-name="ListLabel_20_10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6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7" text:style-name="ListLabel_20_1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6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9" text:style-name="ListLabel_20_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text:bullet-char="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T Extra'"/>
      </text:list-level-style-bullet>
      <text:list-level-style-bullet text:level="2" text:style-name="ListLabel_20_6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'Arial Unicode MS'"/>
      </text:list-level-style-bullet>
      <text:list-level-style-bullet text:level="3" text:style-name="ListLabel_20_6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"/>
      </text:list-level-style-bullet>
      <text:list-level-style-bullet text:level="4" text:style-name="ListLabel_20_6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6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7" text:style-name="ListLabel_20_6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6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9" text:style-name="ListLabel_20_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  <style:style style:name="Stile_20_predefinito.1" style:display-name="Stile predefinito.1" style:family="table-cell">
      <style:table-cell-properties fo:border-left="0.51pt solid #000000" fo:border-top="0.51pt solid #000000" fo:border-bottom="0.51pt solid #000000"/>
    </style:style>
    <style:style style:name="Stile_20_predefinito.2" style:display-name="Stile predefinito.2" style:family="table-cell">
      <style:table-cell-properties fo:border-left="0.51pt solid #000000" fo:border-bottom="0.51pt solid #000000"/>
    </style:style>
    <style:style style:name="Stile_20_predefinito.3" style:display-name="Stile predefinito.3" style:family="table-cell">
      <style:table-cell-properties fo:border-left="0.51pt solid #000000" fo:border-bottom="0.51pt solid #000000"/>
    </style:style>
    <style:style style:name="Stile_20_predefinito.4" style:display-name="Stile predefinito.4" style:family="table-cell">
      <style:table-cell-properties fo:border-left="0.51pt solid #000000" fo:border-right="0.51pt solid #000000" fo:border-bottom="0.51pt solid #000000"/>
    </style:style>
    <style:style style:name="Stile_20_predefinito.5" style:display-name="Stile predefinito.5" style:family="table-cell">
      <style:table-cell-properties fo:border-left="0.51pt solid #000000" fo:border-bottom="0.51pt solid #000000"/>
    </style:style>
    <style:style style:name="Stile_20_predefinito.6" style:display-name="Stile predefinito.6" style:family="table-cell">
      <style:table-cell-properties fo:border-left="0.51pt solid #000000" fo:border-bottom="0.51pt solid #000000"/>
    </style:style>
    <style:style style:name="Stile_20_predefinito.7" style:display-name="Stile predefinito.7" style:family="table-cell">
      <style:table-cell-properties fo:border-left="0.51pt solid #000000" fo:border-bottom="0.51pt solid #000000"/>
    </style:style>
    <style:style style:name="Stile_20_predefinito.8" style:display-name="Stile predefinito.8" style:family="table-cell">
      <style:table-cell-properties fo:border-left="0.51pt solid #000000" fo:border-bottom="0.51pt solid #000000"/>
    </style:style>
    <style:style style:name="Stile_20_predefinito.9" style:display-name="Stile predefinito.9" style:family="table-cell">
      <style:table-cell-properties fo:border-left="0.51pt solid #000000" fo:border-bottom="0.51pt solid #000000"/>
    </style:style>
    <style:style style:name="Stile_20_predefinito.10" style:display-name="Stile predefinito.10" style:family="table-cell">
      <style:table-cell-properties fo:border-left="0.51pt solid #000000" fo:border-right="0.51pt solid #000000" fo:border-bottom="0.51pt solid #000000"/>
    </style:style>
    <style:style style:name="Stile_20_predefinito.11" style:display-name="Stile predefinito.11" style:family="table-cell">
      <style:table-cell-properties fo:border-left="0.51pt solid #000000" fo:border-top="0.51pt solid #000000" fo:border-bottom="0.51pt solid #000000"/>
    </style:style>
    <style:style style:name="Stile_20_predefinito.12" style:display-name="Stile predefinito.12" style:family="table-cell">
      <style:table-cell-properties fo:border-left="0.51pt solid #000000" fo:border-right="0.51pt solid #000000" fo:border-top="0.51pt solid #000000" fo:border-bottom="0.51pt solid #000000"/>
    </style:style>
    <style:style style:name="Stile_20_predefinito.13" style:display-name="Stile predefinito.13" style:family="table-cell">
      <style:table-cell-properties fo:border-left="0.51pt solid #000000" fo:border-bottom="0.51pt solid #000000"/>
    </style:style>
    <style:style style:name="Stile_20_predefinito.14" style:display-name="Stile predefinito.14" style:family="table-cell">
      <style:table-cell-properties fo:border-left="0.51pt solid #000000" fo:border-right="0.51pt solid #000000" fo:border-bottom="0.51pt solid #000000"/>
    </style:style>
    <style:style style:name="Stile_20_predefinito.15" style:display-name="Stile predefinito.15" style:family="table-cell">
      <style:table-cell-properties fo:border-left="0.51pt solid #000000" fo:border-top="0.51pt solid #000000" fo:border-bottom="0.51pt solid #000000"/>
    </style:style>
    <style:style style:name="Stile_20_predefinito.16" style:display-name="Stile predefinit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ile_20_predefinito.1"/>
      <table:last-row table:style-name="Stile_20_predefinito.2"/>
      <table:first-column table:style-name="Stile_20_predefinito.3"/>
      <table:last-column table:style-name="Stile_20_predefinito.4"/>
      <table:body table:style-name="Stile_20_predefinito.9"/>
      <table:even-rows table:style-name="Stile_20_predefinito.5"/>
      <table:odd-rows table:style-name="Stile_20_predefinito.6"/>
      <table:even-columns table:style-name="Stile_20_predefinito.7"/>
      <table:odd-columns table:style-name="Stile_20_predefinito.8"/>
      <table:background table:style-name="Stile_20_predefinito.10"/>
      <loext:first-row-even-column table:style-name="Stile_20_predefinito.15"/>
      <loext:last-row-even-column table:style-name="Stile_20_predefinito.16"/>
      <loext:first-row-end-column table:style-name="Stile_20_predefinito.12"/>
      <loext:first-row-start-column table:style-name="Stile_20_predefinito.11"/>
      <loext:last-row-end-column table:style-name="Stile_20_predefinito.14"/>
      <loext:last-row-start-column table:style-name="Stile_20_predefinit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margin-left="1.401cm" fo:margin-right="0cm" fo:text-align="center" style:justify-single-word="false" fo:text-indent="0cm" style:auto-text-indent="false" style:page-number="auto">
        <style:tab-stops>
          <style:tab-stop style:position="11.301cm" style:type="center"/>
          <style:tab-stop style:position="19.801cm" style:type="right"/>
        </style:tab-stops>
      </style:paragraph-properties>
    </style:style>
    <style:style style:name="MP2" style:family="paragraph" style:parent-style-name="Footer" style:master-page-name="">
      <style:paragraph-properties fo:text-align="end" style:justify-single-word="false" style:page-number="auto"/>
      <style:text-properties style:font-name="Times New Roman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14cm" fo:margin-bottom="1.26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6.789cm" svg:height="3.203cm" draw:z-index="6"><draw:image xlink:href="Pictures/10000201000005BB000002B326CE599A1EF7B7CB.png" xlink:type="simple" xlink:show="embed" xlink:actuate="onLoad" loext:mime-type="image/png"/><svg:desc>logo temporaneo1</svg:desc></draw:frame></text:p>
      </style:header>
      <style:footer>
        <text:p text:style-name="MP2"><text:page-number text:select-page="current">7</text:page-number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E DELLA SEDUTA CONCLUSIVA DELLA CONFERENZA PROVINCIALE DEI SERVIZI DI TPL FINALIZZATA ALL’APPROVAZIONE DEL PROGETTO DEFINITIVO DI RETE DA TRASMETTERE ALLA REGIONE TOSCANA PER LA CONFERENZA REGIONALE</dc:title>
    <meta:initial-creator>USER</meta:initial-creator>
    <meta:editing-cycles>17</meta:editing-cycles>
    <meta:print-date>2019-08-13T18:53:00</meta:print-date>
    <meta:creation-date>2019-08-13T18:55:00</meta:creation-date>
    <dc:date>2023-02-01T16:07:28.813000000</dc:date>
    <meta:editing-duration>PT2H6M23S</meta:editing-duration>
    <meta:generator>LibreOffice/6.4.6.2$Windows_X86_64 LibreOffice_project/0ce51a4fd21bff07a5c061082cc82c5ed232f115</meta:generator>
    <meta:document-statistic meta:table-count="3" meta:image-count="1" meta:object-count="0" meta:page-count="7" meta:paragraph-count="75" meta:word-count="488" meta:character-count="4096" meta:non-whitespace-character-count="3342"/>
    <meta:template xlink:type="simple" xlink:actuate="onRequest" xlink:title="Normal.dotm" xlink:href=""/>
  </office:meta>
</office:document-meta>
</file>